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Devanagari2" svg:font-family="'Lohit Devanagari'"/>
    <style:font-face style:name="DejaVu Sans" svg:font-family="'DejaVu Sans'" style:font-pitch="variable"/>
    <style:font-face style:name="Lohit Devanagari1" svg:font-family="'Lohit Devanagari'" style:font-pitch="variable"/>
    <style:font-face style:name="文泉驛正黑1" svg:font-family="文泉驛正黑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name-asian="DejaVu Sans" style:font-size-asian="11pt" style:font-style-asian="normal" style:font-weight-asian="bold" style:font-name-complex="DejaVu Sans" style:font-size-complex="11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name-asian="DejaVu Sans" style:font-size-asian="9pt" style:font-style-asian="normal" style:font-weight-asian="bold" style:font-name-complex="DejaVu Sans" style:font-size-complex="9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0% 100%" style:font-name="Arial1" fo:font-size="9pt" fo:font-style="normal" fo:text-shadow="none" style:text-underline-style="none" fo:font-weight="normal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.199cm" svg:stroke-color="#000000" draw:marker-start="" draw:marker-start-width="0.499cm" draw:marker-start-center="false" draw:marker-end="" draw:marker-end-width="0.499cm" draw:marker-end-center="false" draw:fill="none" draw:fill-color="#ffffff" draw:textarea-horizontal-align="left" draw:auto-grow-height="true" draw:auto-grow-width="false" fo:min-height="9.405cm" fo:min-width="12.543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10.591cm" svg:height="9.656cm" svg:x="3.572cm" svg:y="-0.45cm"><draw:text-box><text:p text:style-name="P1"><text:span text:style-name="T1">openSUSE 11.4 KDE</text:span></text:p><text:p text:style-name="P1"><text:span text:style-name="T2"/></text:p><text:p text:style-name="P1"><text:span text:style-name="T3">ΙΣΤΟΣΕΛΙΔΑ ΕΛΛΗΝΙΚΗΣ ΚΟΙΝΟΤΗΤΑΣ </text:span><text:span text:style-name="T4"><text:a xlink:href="http://www.opensuse.gr/">http://www.opensuse.gr</text:a></text:span></text:p><text:p text:style-name="P1"><text:span text:style-name="T2"/></text:p><text:p text:style-name="P1"><text:span text:style-name="T3">ΕΚΔΗΛΩΣΕΙΣ ΚΟΙΝΟΤΗΤΑΣ </text:span><text:span text:style-name="T4"><text:a xlink:href="http://amb.opensuse.gr/">http://amb.opensuse.gr</text:a></text:span></text:p><text:p text:style-name="P1"><text:span text:style-name="T2"/></text:p><text:p text:style-name="P1"><text:span text:style-name="T3">ΕΛΛΗΝΙΚΟ FORUM</text:span></text:p><text:p text:style-name="P1"><text:span text:style-name="T4"><text:a xlink:href="http://forums.opensuse.org/greek/">http://forums.opensuse.org/greek/</text:a></text:span></text:p><text:p text:style-name="P1"><text:span text:style-name="T5"><text:tab/></text:span></text:p><text:p text:style-name="P1"><text:span text:style-name="T3">ΛΙΣΤΕΣ e-mail</text:span></text:p><text:p text:style-name="P1"><text:span text:style-name="T4"><text:a xlink:href="http://lists.opensuse.org/opensuse-el/">http://lists.opensuse.org/opensuse-el/</text:a></text:span></text:p><text:p text:style-name="P1"><text:span text:style-name="T2">Εγγραφή με mail στην Ελληνική Λίστα</text:span></text:p><text:p text:style-name="P1"><text:span text:style-name="T2">opensuse-el+subscribe@opensuse.org</text:span></text:p><text:p text:style-name="P1"><text:span text:style-name="T2"/></text:p><text:p text:style-name="P1"><text:span text:style-name="T3">IRC κανάλι </text:span><text:span text:style-name="T2">#opensuse-el @ irc.freenode.net</text:span></text:p><text:p text:style-name="P1"><text:span text:style-name="T3"/></text:p><text:p text:style-name="P1"><text:span text:style-name="T3">TWITTER </text:span><text:span text:style-name="T4"><text:a xlink:href="http://twitter.com/openSUSE_Gr">http://twitter.com/openSUSE_Gr</text:a></text:span></text:p><text:p text:style-name="P1"><text:span text:style-name="T2"/></text:p><text:p text:style-name="P1"><text:span text:style-name="T3">FACEBOOK </text:span><text:span text:style-name="T4"><text:a xlink:href="http://on.fb.me/eWFFe5">http://on.fb.me/eWFFe5</text:a></text:span></text:p><text:p text:style-name="P1"><text:span text:style-name="T2"/></text:p><text:p text:style-name="P1"><text:span text:style-name="T3">ΕΠΙΚΟΙΝΩΝΙΑ MAIL</text:span></text:p><text:p text:style-name="P1"><text:span text:style-name="T4"><text:a xlink:href="mailto:iosifidis@opensuse.org">iosifidis@opensuse.org</text:a></text:span></text:p><text:p text:style-name="P1"><text:span text:style-name="T4"><text:a xlink:href="mailto:warlordfff@opensuse.org">warlordfff@opensuse.org</text:a></text:span></text:p><text:p text:style-name="P1"><text:span text:style-name="T4"><text:a xlink:href="mailto:bratsaki@gmail.com">bratsaki@gmail.com</text:a></text:span></text:p><text:p text:style-name="P1"><text:span text:style-name="T2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2" svg:font-family="'Lohit Devanagari'"/>
    <style:font-face style:name="DejaVu Sans" svg:font-family="'DejaVu Sans'" style:font-pitch="variable"/>
    <style:font-face style:name="Lohit Devanagari1" svg:font-family="'Lohit Devanagari'" style:font-pitch="variable"/>
    <style:font-face style:name="文泉驛正黑1" svg:font-family="文泉驛正黑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文泉驛正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正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62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fstathios Iosifidis</meta:initial-creator>
    <meta:creation-date>2010-09-08T18:39:02</meta:creation-date>
    <meta:printed-by>Ευστάθιος Ιωσηφίδης</meta:printed-by>
    <meta:print-date>2011-03-13T15:23:49</meta:print-date>
    <dc:date>2011-03-13T15:26:23</dc:date>
    <dc:creator>Ευστάθιος Ιωσηφίδης</dc:creator>
    <meta:editing-duration>PT00H15M23S</meta:editing-duration>
    <meta:editing-cycles>7</meta:editing-cycles>
    <meta:generator>OpenOffice.org/3.2$Linux OpenOffice.org_project/320m12$Build-9483</meta:generator>
    <meta:document-statistic meta:table-count="0" meta:image-count="0" meta:object-count="0" meta:page-count="1" meta:paragraph-count="0" meta:word-count="0" meta:character-count="0"/>
  </office:meta>
</office:document-meta>
</file>