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620000003E5BB66250.gif"/>
  <manifest:file-entry manifest:media-type="image/png" manifest:full-path="Pictures/10000201000003D80000012537B0188B.png"/>
  <manifest:file-entry manifest:media-type="image/png" manifest:full-path="Pictures/100002010000019700000073137E255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4.69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8" style:family="presentation" style:parent-style-name="bullet_20_slide-title">
      <style:graphic-properties fo:min-height="2.748cm"/>
    </style:style>
    <style:style style:name="pr9" style:family="presentation" style:parent-style-name="bullet_20_slide-outline1">
      <style:graphic-properties fo:min-height="12.574cm"/>
    </style:style>
    <style:style style:name="pr10" style:family="presentation" style:parent-style-name="bullet_20_slide-notes">
      <style:graphic-properties draw:fill-color="#ffffff" fo:min-height="11.642cm"/>
    </style:style>
    <style:style style:name="pr11" style:family="presentation" style:parent-style-name="bullet_20_slide-title">
      <style:graphic-properties fo:min-height="3.172cm"/>
    </style:style>
    <style:style style:name="pr12" style:family="presentation" style:parent-style-name="bullet_20_slide-outline1">
      <style:graphic-properties fo:min-height="7.447cm"/>
    </style:style>
    <style:style style:name="pr13" style:family="presentation" style:parent-style-name="bullet_20_slide-outline1">
      <style:graphic-properties draw:stroke="none" draw:fill="none" draw:fill-color="#ffffff" draw:textarea-horizontal-align="left" draw:textarea-vertical-align="top" draw:auto-grow-height="true" draw:auto-grow-width="false" fo:min-height="15.567cm" fo:min-width="0cm" fo:padding-top="0.13cm" fo:padding-bottom="0.13cm" fo:padding-left="0.25cm" fo:padding-right="0.25cm" draw:shadow="hidden" draw:shadow-color="#808080"/>
    </style:style>
    <style:style style:name="pr14" style:family="presentation" style:parent-style-name="full-screen_20_slide-title">
      <style:graphic-properties draw:stroke="none" draw:fill="none" draw:fill-color="#ffffff" fo:min-height="2.744cm" draw:shadow="hidden" draw:shadow-color="#808080"/>
    </style:style>
    <style:style style:name="pr15"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align="justify" fo:text-indent="0cm"/>
    </style:style>
    <style:style style:name="P7" style:family="paragraph">
      <style:paragraph-properties text:enable-numbering="false" fo:margin-left="0cm" fo:margin-right="0cm" fo:margin-top="0.242cm" fo:margin-bottom="0cm" fo:text-align="justify" fo:text-indent="0cm" style:writing-mode="lr-tb"/>
    </style:style>
    <style:style style:name="P8" style:family="paragraph">
      <style:paragraph-properties fo:margin-left="0cm" fo:margin-right="0cm" fo:text-indent="0cm"/>
      <style:text-properties fo:font-size="12pt"/>
    </style:style>
    <style:style style:name="P9" style:family="paragraph">
      <style:paragraph-properties fo:text-align="justify"/>
    </style:style>
    <style:style style:name="P10" style:family="paragraph">
      <style:paragraph-properties fo:text-align="justify"/>
      <style:text-properties fo:font-size="22pt" fo:font-weight="normal" style:font-size-asian="22pt" style:font-weight-asian="normal" style:font-size-complex="22pt" style:font-weight-complex="normal"/>
    </style:style>
    <style:style style:name="P11" style:family="paragraph">
      <style:text-properties fo:font-size="12pt"/>
    </style:style>
    <style:style style:name="P12" style:family="paragraph">
      <style:paragraph-properties fo:text-align="center"/>
    </style:style>
    <style:style style:name="P13" style:family="paragraph">
      <style:paragraph-properties fo:margin-left="0cm" fo:margin-right="0cm" fo:text-align="center" fo:text-indent="0cm"/>
    </style:style>
    <style:style style:name="P14" style:family="paragraph">
      <style:paragraph-properties fo:margin-left="0cm" fo:margin-right="0cm" fo:margin-top="0.529cm" fo:margin-bottom="0cm" fo:text-indent="0cm"/>
    </style:style>
    <style:style style:name="P15" style:family="paragraph">
      <style:paragraph-properties fo:margin-left="0cm" fo:margin-right="0cm" fo:margin-top="0.529cm" fo:margin-bottom="0cm" fo:text-indent="0cm" style:writing-mode="lr-tb"/>
      <style:text-properties fo:font-size="24pt"/>
    </style:style>
    <style:style style:name="P16" style:family="paragraph">
      <style:paragraph-properties style:writing-mode="lr-tb"/>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ize="22pt" fo:font-weight="normal" style:font-size-asian="22pt" style:font-weight-asian="normal" style:font-size-complex="22pt" style:font-weight-complex="normal"/>
    </style:style>
    <style:style style:name="T4" style:family="text">
      <style:text-properties fo:color="#000000" fo:font-size="22pt" fo:text-shadow="none" fo:font-weight="bold" style:font-size-asian="22pt" style:font-weight-asian="bold" style:font-size-complex="22pt" style:font-weight-complex="bold"/>
    </style:style>
    <style:style style:name="T5" style:family="text">
      <style:text-properties fo:color="#000000" fo:font-size="22pt" fo:font-weight="normal" style:font-size-asian="22pt" style:font-weight-asian="normal" style:font-size-complex="22pt" style:font-weight-complex="normal"/>
    </style:style>
    <style:style style:name="T6" style:family="text">
      <style:text-properties fo:color="#000000" fo:font-size="22pt" fo:font-weight="bold" style:font-size-asian="22pt" style:font-weight-asian="bold" style:font-size-complex="22pt" style:font-weight-complex="bold"/>
    </style:style>
    <style:style style:name="T7" style:family="text">
      <style:text-properties fo:color="#ff0000" fo:font-size="22pt" fo:font-weight="bold" style:font-size-asian="22pt" style:font-weight-asian="bold" style:font-size-complex="22pt" style:font-weight-complex="bold"/>
    </style:style>
    <style:style style:name="T8" style:family="text">
      <style:text-properties fo:font-size="12pt"/>
    </style:style>
    <style:style style:name="T9" style:family="text">
      <style:text-properties fo:color="#ffffff" fo:font-size="24pt" fo:language="en" fo:country="US"/>
    </style:style>
    <style:style style:name="T10" style:family="text">
      <style:text-properties fo:color="#ffffff"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6.985cm" presentation:class="subtitle" presentation:user-transformed="true">
          <draw:text-box>
            <text:p text:style-name="P3"><text:span text:style-name="T2">SuseRocks (suserocks@bryen.com)</text:span></text:p>
            <text:p text:style-name="P3"><text:span text:style-name="T2">Manu Gupta (manugupt1@gmail.co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About the presenter</text:p>
          </draw:text-box>
        </draw:frame>
        <draw:frame presentation:style-name="pr5" draw:text-style-name="P7" draw:layer="layout" svg:width="20.528cm" svg:height="4.954cm" svg:x="4.154cm" svg:y="4.524cm" presentation:class="outline">
          <draw:text-box>
            <text:list text:style-name="L3">
              <text:list-item>
                <text:p text:style-name="P6">Introduce Yourself or a bit about yourself</text:p>
              </text:list-item>
            </text:list>
          </draw:text-box>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Top Features</text:p>
          </draw:text-box>
        </draw:frame>
        <draw:frame presentation:style-name="pr7" draw:text-style-name="P7" draw:layer="layout" svg:width="20.528cm" svg:height="12.834cm" svg:x="4.154cm" svg:y="4.524cm" presentation:class="outline">
          <draw:text-box>
            <text:list text:style-name="L3">
              <text:list-item>
                <text:p text:style-name="P6"><text:s/>openSUSE is a stable release, and therefore good environment for developers to work in comfortably </text:p>
              </text:list-item>
              <text:list-item>
                <text:p text:style-name="P6"><text:s/>More than 1000 desktop applications available</text:p>
              </text:list-item>
              <text:list-item>
                <text:p text:style-name="P6"><text:s/>Netbook support using a live cd or using a USB disk</text:p>
              </text:list-item>
              <text:list-item>
                <text:p text:style-name="P6"><text:s/>Support for Btrfs file system</text:p>
              </text:list-item>
              <text:list-item>
                <text:p text:style-name="P6"><text:s/>Zypper with loads of improvement – like showing unneeded packages, improved package dependency handling and vendor changes to be notified.</text:p>
              </text:list-item>
              <text:list-item>
                <text:p text:style-name="P6"><text:s/>LXDE for computers with minimal power</text:p>
                <text:p text:style-name="P6"/>
              </text:list-item>
            </text:list>
          </draw:text-box>
        </draw:frame>
        <presentation:notes draw:style-name="dp2">
          <draw:page-thumbnail draw:layer="layout" svg:width="12.982cm" svg:height="9.737cm" svg:x="3.14cm" svg:y="1.905cm" draw:page-number="3"/>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presentation:user-transformed="true">
          <draw:text-box>
            <text:p>Exclusive openSUSE features</text:p>
          </draw:text-box>
        </draw:frame>
        <draw:frame presentation:style-name="pr9" draw:text-style-name="P10" draw:layer="layout" svg:width="20.528cm" svg:height="12.574cm" svg:x="4.154cm" svg:y="4.524cm" presentation:class="outline" presentation:user-transformed="true">
          <draw:text-box>
            <text:list text:style-name="L3">
              <text:list-item>
                <text:p text:style-name="P9"><text:span text:style-name="T3"><text:s text:c="4"/></text:span><text:span text:style-name="T4">YaST2</text:span><text:span text:style-name="T3"> – The most powerful installation and system management tool in Linux. Now with WebYaST for remote management.</text:span></text:p>
              </text:list-item>
              <text:list-item>
                <text:p text:style-name="P9"><text:span text:style-name="T5"><text:s text:c="4"/></text:span><text:span text:style-name="T6">OBS(openSUSE Build Service)</text:span><text:span text:style-name="T3"> - Develop, create and release open source software for multiple Linux distributions</text:span></text:p>
              </text:list-item>
              <text:list-item>
                <text:p text:style-name="P9"><text:span text:style-name="T3"><text:s text:c="5"/></text:span><text:span text:style-name="T6">SUSE</text:span><text:span text:style-name="T7"> </text:span><text:span text:style-name="T6">Studio</text:span><text:span text:style-name="T3"> – Build a custom distro and add your own software and branding</text:span></text:p>
              </text:list-item>
            </text:list>
          </draw:text-box>
        </draw:frame>
        <presentation:notes draw:style-name="dp2">
          <draw:page-thumbnail draw:style-name="gr1" draw:layer="layout" svg:width="12.982cm" svg:height="9.737cm" svg:x="3.14cm" svg:y="1.905cm" draw:page-number="4" presentation:class="page"/>
          <draw:frame presentation:style-name="pr10" draw:text-style-name="P11" draw:layer="layout" svg:width="14.182cm" svg:height="11.642cm" svg:x="2.54cm" svg:y="12.277cm" presentation:class="notes">
            <draw:text-box>
              <text:p><text:span text:style-name="T8">emphasize that openSUSE has a reputation for stability amongst major distros.</text:span></text:p>
              <text:p><text:span text:style-name="T8"/></text:p>
              <text:p><text:span text:style-name="T8">Also WebYaST is not included in the distribution </text:span></text:p>
            </draw:text-box>
          </draw:frame>
        </presentation:notes>
      </draw:page>
      <draw:page draw:name="page5" draw:style-name="dp1" draw:master-page-name="bullet_20_slide" presentation:presentation-page-layout-name="AL2T1">
        <office:forms form:automatic-focus="false" form:apply-design-mode="false"/>
        <draw:frame presentation:style-name="pr11" draw:layer="layout" svg:width="19.681cm" svg:height="3.172cm" svg:x="4.167cm" svg:y="0.948cm" presentation:class="title">
          <draw:text-box>
            <text:p>Find more packages <text:s/>via OBS</text:p>
          </draw:text-box>
        </draw:frame>
        <draw:frame presentation:style-name="pr12" draw:layer="layout" svg:width="20.528cm" svg:height="7.447cm" svg:x="4.154cm" svg:y="4.524cm" presentation:class="outline">
          <draw:text-box>
            <text:list text:style-name="L3">
              <text:list-item>
                <text:p><text:s/>Install Software manually</text:p>
              </text:list-item>
              <text:list-item>
                <text:p><text:s/>Adding the Package Source</text:p>
              </text:list-item>
              <text:list-item>
                <text:p><text:s/>Zypper</text:p>
              </text:list-item>
              <text:list-item>
                <text:p><text:s/>Smart</text:p>
              </text:list-item>
              <text:list-item>
                <text:p><text:s/>Yum</text:p>
              </text:list-item>
              <text:list-item>
                <text:p><text:s/>APT</text:p>
                <text:list>
                  <text:list-header>
                    <text:p><text:s/></text:p>
                  </text:list-header>
                </text:list>
              </text:list-item>
            </text:list>
          </draw:text-box>
        </draw:frame>
        <presentation:notes draw:style-name="dp2">
          <draw:page-thumbnail draw:style-name="gr1" draw:layer="layout" svg:width="12.982cm" svg:height="9.737cm" svg:x="3.14cm" svg:y="1.905cm" draw:page-number="5" presentation:class="page"/>
          <draw:frame presentation:style-name="pr10" draw:layer="layout" svg:width="14.182cm" svg:height="11.642cm" svg:x="2.54cm" svg:y="12.277cm" presentation:class="notes">
            <draw:text-box>
              <text:list text:style-name="L4">
                <text:list-item>
                  <text:list>
                    <text:list-item>
                      <text:p>The presenter should be well versed with the link</text:p>
                      <text:p><text:a xlink:href="http://en.opensuse.org/Build_Service/User">http://en.opensuse.org/Build_Service/User</text:a></text:p>
                    </text:list-item>
                    <text:list-item>
                      <text:p><text:s/>a special tip! <text:s/>You can even use IRC to locate packages using !pin</text:p>
                      <text:p/>
                    </text:list-item>
                  </text:list>
                </text:list-item>
              </text:list>
            </draw:text-box>
          </draw:frame>
        </presentation:notes>
      </draw:page>
      <draw:page draw:name="page6"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ase system</text:p>
          </draw:text-box>
        </draw:frame>
        <draw:frame presentation:style-name="pr13" draw:text-style-name="P7" draw:layer="layout" svg:width="20.528cm" svg:height="15.827cm" svg:x="4.154cm" svg:y="4.524cm" presentation:class="outline">
          <draw:text-box>
            <text:list text:style-name="L3">
              <text:list-item>
                <text:p text:style-name="P6"><text:s/>Linux 2.6.34 which includes support for future Intel processors, improved virtualization and more energy saving features. </text:p>
              </text:list-item>
              <text:list-item>
                <text:p text:style-name="P6"><text:s/>Alsa 1.0.23</text:p>
              </text:list-item>
              <text:list-item>
                <text:p text:style-name="P6"><text:s/>Graphic Drivers</text:p>
                <text:list>
                  <text:list-item>
                    <text:p text:style-name="P9">X.org 7.5, xserver 1.8 packages</text:p>
                  </text:list-item>
                  <text:list-item>
                    <text:p text:style-name="P9">Kernel Mode Settings enabled by default for ATI, Nvidia and Intel</text:p>
                  </text:list-item>
                  <text:list-item>
                    <text:p text:style-name="P9">Nouveau is the default Nvidia driver</text:p>
                  </text:list-item>
                  <text:list-item>
                    <text:p text:style-name="P9">Radeon has superseded radeonhd</text:p>
                    <text:p text:style-name="P9"/>
                  </text:list-item>
                </text:list>
              </text:list-item>
            </text:list>
          </draw:text-box>
        </draw:frame>
        <presentation:notes draw:style-name="dp2">
          <draw:page-thumbnail draw:layer="layout" svg:width="12.982cm" svg:height="9.737cm" svg:x="3.14cm" svg:y="1.905cm" draw:page-number="6"/>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7"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ase system</text:p>
          </draw:text-box>
        </draw:frame>
        <draw:frame presentation:style-name="pr7" draw:text-style-name="P7" draw:layer="layout" svg:width="20.528cm" svg:height="12.834cm" svg:x="4.154cm" svg:y="4.524cm" presentation:class="outline">
          <draw:text-box>
            <text:list text:style-name="L3">
              <text:list-item>
                <text:p text:style-name="P6"><text:s/>Conntrack – network filtering system has been added</text:p>
              </text:list-item>
              <text:list-item>
                <text:p text:style-name="P6"><text:s/>Upstart is included as optional init system</text:p>
              </text:list-item>
              <text:list-item>
                <text:p text:style-name="P6"><text:s/>Grub2 is included for evaluation but not integrated</text:p>
                <text:p text:style-name="P6"/>
              </text:list-item>
            </text:list>
          </draw:text-box>
        </draw:frame>
        <presentation:notes draw:style-name="dp2">
          <draw:page-thumbnail draw:layer="layout" svg:width="12.982cm" svg:height="9.737cm" svg:x="3.14cm" svg:y="1.905cm" draw:page-number="7"/>
          <draw:frame presentation:style-name="pr6" draw:text-style-name="P8" draw:layer="layout" svg:width="14.182cm" svg:height="11.642cm" svg:x="2.54cm" svg:y="12.277cm" presentation:class="notes" presentation:placeholder="true" presentation:user-transformed="true">
            <draw:text-box/>
          </draw:frame>
        </presentation:notes>
      </draw:page>
      <draw:page draw:name="content" draw:style-name="dp1" draw:master-page-name="bullet_20_slide" presentation:presentation-page-layout-name="AL2T1">
        <office:forms form:automatic-focus="false" form:apply-design-mode="false"/>
        <draw:frame presentation:style-name="pr4" draw:text-style-name="P5" draw:layer="layout" svg:width="20.424cm" svg:height="3.008cm" svg:x="4.167cm" svg:y="1.03cm" presentation:class="title" presentation:user-transformed="true">
          <draw:text-box>
            <text:p>Tools to help in you in Development...</text:p>
          </draw:text-box>
        </draw:frame>
        <draw:frame presentation:style-name="pr7" draw:text-style-name="P7" draw:layer="layout" svg:width="20.528cm" svg:height="13.516cm" svg:x="4.154cm" svg:y="4.524cm" presentation:class="outline" presentation:user-transformed="true">
          <draw:text-box>
            <text:list text:style-name="L3">
              <text:list-item>
                <text:p text:style-name="P6"><text:s/>C, C++, Java, Mono C#, PHP, Perl, Python, Ruby, Scheme , Tcl all included in the DVD</text:p>
              </text:list-item>
              <text:list-item>
                <text:p text:style-name="P9"><text:s/>Thousands of libraries to develop applications <text:s/>and scripts</text:p>
              </text:list-item>
              <text:list-item>
                <text:p text:style-name="P9"><text:s/>Design highly scalable databases with MySQL, mariaDB, postgresql</text:p>
              </text:list-item>
              <text:list-item>
                <text:p text:style-name="P6"><text:s/>GCC 4.5 with better link and whole-program optimizations, GDB 7.1 (GNU Debugger), Mono 2.6.4 etc</text:p>
              </text:list-item>
              <text:list-item>
                <text:p text:style-name="P6"><text:s/>Emacs, Vim </text:p>
              </text:list-item>
              <text:list-item>
                <text:p text:style-name="P6"><text:s/>Netbeans 6.8, QtCreator 1.3.1, Eric, Eclipse, Kdevelop</text:p>
              </text:list-item>
              <text:list-item>
                <text:p text:style-name="P9"><text:s/>Doxygen, Tex Live System, LaTeX</text:p>
              </text:list-item>
              <text:list-item>
                <text:p text:style-name="P9"><text:s/>Apache, Tomcat, MySQL server, Postgresql server</text:p>
                <text:p text:style-name="P9"/>
              </text:list-item>
            </text:list>
          </draw:text-box>
        </draw:frame>
        <presentation:notes draw:style-name="dp2">
          <draw:page-thumbnail draw:layer="layout" svg:width="12.982cm" svg:height="9.737cm" svg:x="3.14cm" svg:y="1.905cm" draw:page-number="8"/>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9"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Applications</text:p>
          </draw:text-box>
        </draw:frame>
        <draw:frame presentation:style-name="pr9" draw:layer="layout" svg:width="20.528cm" svg:height="12.574cm" svg:x="4.154cm" svg:y="4.524cm" presentation:class="outline" presentation:user-transformed="true">
          <draw:text-box>
            <text:list text:style-name="L3">
              <text:list-item>
                <text:p><text:s/>File syncing via spideroak( Present in Non OSS DVD)</text:p>
              </text:list-item>
              <text:list-item>
                <text:p><text:s/>Be productive with OpenOffice.org 3.2.1 </text:p>
              </text:list-item>
              <text:list-item>
                <text:p><text:s/>Audio Editing with Rosegarden 10.04 is </text:p>
              </text:list-item>
              <text:list-item>
                <text:p><text:s/>Surf with Mozilla Firefox 3.6.6 </text:p>
              </text:list-item>
              <text:list-item>
                <text:p><text:s/>Check mail with ThunderBird, Evolution and KMail.</text:p>
              </text:list-item>
              <text:list-item>
                <text:p><text:s/>Lots more applications are available at Contrib</text:p>
                <text:list>
                  <text:list-item>
                    <text:p><text:s/>The universal openSUSE repository for third-party packages like GoogleCL. </text:p>
                  </text:list-item>
                </text:list>
              </text:list-item>
            </text:list>
          </draw:text-box>
        </draw:frame>
        <presentation:notes draw:style-name="dp2">
          <draw:page-thumbnail draw:style-name="gr1" draw:layer="layout" svg:width="12.982cm" svg:height="9.737cm" svg:x="3.14cm" svg:y="1.905cm" draw:page-number="9" presentation:class="page"/>
          <draw:frame presentation:style-name="pr10" draw:layer="layout" svg:width="14.182cm" svg:height="11.642cm" svg:x="2.54cm" svg:y="12.277cm" presentation:class="notes" presentation:placeholder="true">
            <draw:text-box/>
          </draw:frame>
        </presentation:notes>
      </draw:page>
      <draw:page draw:name="page10"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GNOM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text:s/>GNOME 3.0 preview is available with GNOME Shell and the new accessibility stack</text:p>
              </text:list-item>
              <text:list-item>
                <text:p text:style-name="P9"><text:s/>Tracker - default file indexer, replacing beagle.</text:p>
              </text:list-item>
              <text:list-item>
                <text:p text:style-name="P9"><text:s/>Empathy - default IM client for GNOME. </text:p>
                <text:list>
                  <text:list-item>
                    <text:p>Supports file drag and drop</text:p>
                  </text:list-item>
                  <text:list-item>
                    <text:p>Supports IRC Command</text:p>
                  </text:list-item>
                </text:list>
              </text:list-item>
              <text:list-item>
                <text:p text:style-name="P9"><text:s/>Access iPhone/iPod Touch files via Nautilus and listen to music via Rhythmbox.</text:p>
              </text:list-item>
              <text:list-item>
                <text:p text:style-name="P9"><text:s/>Transmission is now shipped with DHT enabled</text:p>
              </text:list-item>
              <text:list-item>
                <text:p text:style-name="P9"><text:s/>Tomboy startup performance greatly improved. <text:s/>Tomboy now offers syncing option via preference option</text:p>
              </text:list-item>
            </text:list>
          </draw:text-box>
        </draw:frame>
        <presentation:notes draw:style-name="dp2">
          <draw:page-thumbnail draw:style-name="gr1" draw:layer="layout" svg:width="12.982cm" svg:height="9.737cm" svg:x="3.14cm" svg:y="1.905cm" draw:page-number="10" presentation:class="page"/>
          <draw:frame presentation:style-name="pr10"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GNOM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text:s/>Nautilus’ user interface now includes a new split view mode and the default is set to browser mode.</text:p>
              </text:list-item>
              <text:list-item>
                <text:p text:style-name="P9"><text:s/>Simple right-click menu item to open an archive file (zip, .tar.gz, etc.) in nautilus.</text:p>
              </text:list-item>
              <text:list-item>
                <text:p text:style-name="P9"><text:s/>Improved selection of screensavers and games installed by default.</text:p>
              </text:list-item>
              <text:list-item>
                <text:p text:style-name="P9"><text:s/>Complete move away from hal to udisks/upower.</text:p>
              </text:list-item>
              <text:list-item>
                <text:p text:style-name="P9"><text:s/>Removal of the GNOME 1.x stack. </text:p>
              </text:list-item>
              <text:list-item>
                <text:p text:style-name="P9"><text:s/>Major improvements to Banshee - the default media player</text:p>
              </text:list-item>
              <text:list-item>
                <text:p text:style-name="P9"><text:s/>Comes with jhbuild for GNOME package building</text:p>
                <text:p text:style-name="P9"/>
              </text:list-item>
            </text:list>
          </draw:text-box>
        </draw:frame>
        <presentation:notes draw:style-name="dp2">
          <draw:page-thumbnail draw:style-name="gr1" draw:layer="layout" svg:width="12.982cm" svg:height="9.737cm" svg:x="3.14cm" svg:y="1.905cm" draw:page-number="11" presentation:class="page"/>
          <draw:frame presentation:style-name="pr10" draw:layer="layout" svg:width="14.182cm" svg:height="11.642cm" svg:x="2.54cm" svg:y="12.277cm" presentation:class="notes" presentation:placeholder="true">
            <draw:text-box/>
          </draw:frame>
        </presentation:notes>
      </draw:page>
      <draw:page draw:name="page12"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KD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text:s/>Synaptiks touchpad configuration tool is included</text:p>
              </text:list-item>
              <text:list-item>
                <text:p text:style-name="P9"><text:s/>KTorrent is now shipped with DHT support now</text:p>
              </text:list-item>
              <text:list-item>
                <text:p text:style-name="P9"><text:s/>KSuseInstall - on demand package installation, e.g. for Amarok codecs and debug packages</text:p>
              </text:list-item>
              <text:list-item>
                <text:p text:style-name="P9"><text:s/>KUpdateapplet supports dist-upgrade</text:p>
              </text:list-item>
              <text:list-item>
                <text:p text:style-name="P9"><text:s/>KAddressBook has been completely rewritten to use the new Akonadi PIM framework</text:p>
              </text:list-item>
              <text:list-item>
                <text:p text:style-name="P9"><text:s/>Amarok is now at version 2.3</text:p>
              </text:list-item>
              <text:list-item>
                <text:p text:style-name="P9"><text:s/>Develop KDE with Qt bindings</text:p>
              </text:list-item>
              <text:list-item>
                <text:p><text:s/>Use kde-buildsystem to build kde packages</text:p>
              </text:list-item>
            </text:list>
          </draw:text-box>
        </draw:frame>
        <presentation:notes draw:style-name="dp2">
          <draw:page-thumbnail draw:style-name="gr1" draw:layer="layout" svg:width="12.982cm" svg:height="9.737cm" svg:x="3.14cm" svg:y="1.905cm" draw:page-number="12" presentation:class="page"/>
          <draw:frame presentation:style-name="pr10" draw:layer="layout" svg:width="14.182cm" svg:height="11.642cm" svg:x="2.54cm" svg:y="12.277cm" presentation:class="notes" presentation:placeholder="true">
            <draw:text-box/>
          </draw:frame>
        </presentation:notes>
      </draw:page>
      <draw:page draw:name="page13"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LXDE</text:p>
          </draw:text-box>
        </draw:frame>
        <draw:frame presentation:style-name="pr9" draw:text-style-name="P9" draw:layer="layout" svg:width="20.528cm" svg:height="12.574cm" svg:x="4.154cm" svg:y="4.524cm" presentation:class="outline" presentation:user-transformed="true">
          <draw:text-box>
            <text:list text:style-name="L3">
              <text:list-item>
                <text:p text:style-name="P9">Lxdm 0.2.0 as default Login Manager</text:p>
              </text:list-item>
              <text:list-item>
                <text:p text:style-name="P9">Pcmanfm 0.9.7 completly rewritten with GVFS and Trash support</text:p>
              </text:list-item>
              <text:list-item>
                <text:p text:style-name="P9">LXDE Control Center (LXCC) is included</text:p>
              </text:list-item>
              <text:list-item>
                <text:p text:style-name="P9">Lxdm-conf configuration tool is included</text:p>
              </text:list-item>
              <text:list-item>
                <text:p text:style-name="P9">Gnome-keyring support out of the box</text:p>
              </text:list-item>
              <text:list-item>
                <text:p text:style-name="P9">Brasero as cd and dvd burning tool without any GNOME dependencies</text:p>
              </text:list-item>
            </text:list>
          </draw:text-box>
        </draw:frame>
        <presentation:notes draw:style-name="dp2">
          <draw:page-thumbnail draw:style-name="gr1" draw:layer="layout" svg:width="12.982cm" svg:height="9.737cm" svg:x="3.14cm" svg:y="1.905cm" draw:page-number="13" presentation:class="page"/>
          <draw:frame presentation:style-name="pr10" draw:layer="layout" svg:width="14.182cm" svg:height="11.642cm" svg:x="2.54cm" svg:y="12.277cm" presentation:class="notes" presentation:placeholder="true">
            <draw:text-box/>
          </draw:frame>
        </presentation:notes>
      </draw:page>
      <draw:page draw:name="page14" draw:style-name="dp1" draw:master-page-name="bullet_20_slide" presentation:presentation-page-layout-name="AL2T1">
        <office:forms form:automatic-focus="false" form:apply-design-mode="false"/>
        <draw:frame presentation:style-name="pr8" draw:layer="layout" svg:width="19.681cm" svg:height="2.748cm" svg:x="4.167cm" svg:y="1.16cm" presentation:class="title">
          <draw:text-box>
            <text:p>More Desktop Changes</text:p>
          </draw:text-box>
        </draw:frame>
        <draw:frame presentation:style-name="pr9" draw:layer="layout" svg:width="20.528cm" svg:height="12.574cm" svg:x="4.154cm" svg:y="4.524cm" presentation:class="outline">
          <draw:text-box>
            <text:list text:style-name="L3">
              <text:list-item>
                <text:p><text:s/>Xfce 4.6.1</text:p>
              </text:list-item>
              <text:list-item>
                <text:p><text:s/>Moblin UI</text:p>
              </text:list-item>
            </text:list>
          </draw:text-box>
        </draw:frame>
        <presentation:notes draw:style-name="dp2">
          <draw:page-thumbnail draw:style-name="gr1" draw:layer="layout" svg:width="12.982cm" svg:height="9.737cm" svg:x="3.14cm" svg:y="1.905cm" draw:page-number="14" presentation:class="page"/>
          <draw:frame presentation:style-name="pr10" draw:layer="layout" svg:width="14.182cm" svg:height="11.642cm" svg:x="2.54cm" svg:y="12.277cm" presentation:class="notes" presentation:placeholder="true">
            <draw:text-box/>
          </draw:frame>
        </presentation:notes>
      </draw:page>
      <draw:page draw:name="page15" draw:style-name="dp1" draw:master-page-name="full-screen_20_slide" presentation:presentation-page-layout-name="AL3T19">
        <office:forms form:automatic-focus="false" form:apply-design-mode="false"/>
        <draw:frame presentation:style-name="pr14" draw:text-style-name="P13" draw:layer="layout" svg:width="19.68cm" svg:height="2.744cm" svg:x="3.618cm" svg:y="7.157cm" presentation:class="title" presentation:user-transformed="true">
          <draw:text-box>
            <text:p text:style-name="P12">Any Questions???</text:p>
          </draw:text-box>
        </draw:frame>
        <draw:frame draw:style-name="gr2" draw:text-style-name="P15" draw:layer="layout" svg:width="9.102cm" svg:height="1.27cm" svg:x="2.328cm" svg:y="14.605cm">
          <draw:text-box>
            <text:p text:style-name="P14"><text:span text:style-name="T9">Testing</text:span></text:p>
          </draw:text-box>
        </draw:frame>
        <presentation:notes draw:style-name="dp2">
          <draw:page-thumbnail draw:layer="layout" svg:width="12.982cm" svg:height="9.737cm" svg:x="3.14cm" svg:y="1.905cm" draw:page-number="15"/>
          <draw:frame presentation:style-name="pr15" draw:text-style-name="P8" draw:layer="layout" svg:width="14.182cm" svg:height="11.642cm" svg:x="2.54cm" svg:y="12.277cm" presentation:class="notes" presentation:placeholder="true" presentation:user-transformed="true">
            <draw:text-box/>
          </draw:frame>
        </presentation:notes>
      </draw:page>
      <draw:page draw:name="full screen" draw:style-name="dp1" draw:master-page-name="full-screen_20_slide" presentation:presentation-page-layout-name="AL3T19">
        <office:forms form:automatic-focus="false" form:apply-design-mode="false"/>
        <draw:frame presentation:style-name="pr14" draw:text-style-name="P4" draw:layer="layout" svg:width="19.68cm" svg:height="2.744cm" svg:x="3.19cm" svg:y="5.171cm" presentation:class="title" presentation:user-transformed="true">
          <draw:text-box>
            <text:p text:style-name="P13">Thank you</text:p>
          </draw:text-box>
        </draw:frame>
        <draw:frame draw:style-name="gr2" draw:text-style-name="P16" draw:layer="layout" svg:width="9.102cm" svg:height="1.27cm" svg:x="2.328cm" svg:y="14.605cm">
          <draw:text-box>
            <text:p text:style-name="P14"><text:span text:style-name="T10">Testing</text:span></text:p>
          </draw:text-box>
        </draw:frame>
        <presentation:notes draw:style-name="dp2">
          <draw:page-thumbnail draw:layer="layout" svg:width="12.982cm" svg:height="9.737cm" svg:x="3.14cm" svg:y="1.905cm" draw:page-number="16"/>
          <draw:frame presentation:style-name="pr15" draw:text-style-name="P4"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solid" draw:fill-color="#c30224" draw:textarea-horizontal-align="center" draw:textarea-vertical-align="middle" draw:shadow="hidden"/>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draw:fill="solid" draw:fill-color="#62bd19" draw:textarea-horizontal-align="center" draw:textarea-vertical-align="middle" draw:shadow="hidden"/>
    </style:style>
    <style:style style:name="Mgr16" style:family="graphic" style:parent-style-name="standard">
      <style:graphic-properties draw:stroke="none" draw:fill="solid" draw:fill-color="#e00000" draw:textarea-horizontal-align="center" draw:textarea-vertical-align="middle" draw:shadow="hidden"/>
    </style:style>
    <style:style style:name="Mgr17"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8"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7-09">July 9, 2010</text:date></text:span><text:span text:style-name="MT1"> Novell Inc.</text:span></text:p>
        </draw:text-box>
      </draw:frame>
      <draw:rect draw:style-name="Mgr3" draw:text-style-name="MP4" draw:layer="backgroundobjects" svg:width="25.4cm" svg:height="0.847cm" svg:x="0.009cm" svg:y="0cm" draw:corner-radius="0.004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draw:corner-radius="0.004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5"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6"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7" draw:text-style-name="MP4" draw:layer="backgroundobjects" svg:width="25.4cm" svg:height="19.05cm" svg:x="0cm" svg:y="0cm" draw:corner-radius="0.004cm">
        <text:p/>
      </draw:rect>
      <draw:rect draw:style-name="Mgr16"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8"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21$Build-9319</meta:generator>
    <meta:creation-date>2008-06-16T15:13:57</meta:creation-date>
    <dc:date>2010-07-09T13:32:26</dc:date>
    <dc:language>en-US</dc:language>
    <meta:editing-cycles>37</meta:editing-cycles>
    <meta:editing-duration>PT09H41M18S</meta:editing-duration>
    <dc:creator>Manu Gupta</dc:creator>
    <meta:document-statistic meta:object-count="137"/>
    <meta:user-defined meta:name="Info 1"/>
    <meta:user-defined meta:name="Info 2"/>
    <meta:user-defined meta:name="Info 3"/>
    <meta:user-defined meta:name="Info 4"/>
  </office:meta>
</office:document-meta>
</file>