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19700000073137E255B.png"/>
  <manifest:file-entry manifest:media-type="image/gif" manifest:full-path="Pictures/10000200000000620000003E5BB6625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108cm" fo:min-width="0cm" fo:padding-top="0.13cm" fo:padding-bottom="0.13cm" fo:padding-left="0.25cm" fo:padding-right="0.25cm" draw:shadow="hidden"/>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full-screen_20_slide-title">
      <style:graphic-properties draw:stroke="none" draw:fill="none" draw:fill-color="#ffffff" fo:min-height="2.744cm" draw:shadow="hidden" draw:shadow-color="#808080"/>
    </style:style>
    <style:style style:name="pr8" style:family="presentation" style:parent-style-name="full-screen_20_slide-notes">
      <style:graphic-properties draw:stroke="none" draw:fill="none" draw:fill-color="#ffffff" draw:auto-grow-height="true" fo:min-height="11.642cm" draw:shadow="hidden"/>
    </style:style>
    <style:style style:name="pr9"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0" style:family="presentation" style:parent-style-name="break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fo:margin-left="0cm" fo:margin-right="0cm" fo:margin-top="0.2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margin-top="0.44cm" fo:margin-bottom="0cm" fo:line-height="96%" fo:text-align="center" fo:text-indent="0cm" style:punctuation-wrap="hanging" style:line-break="strict"/>
    </style:style>
    <style:style style:name="P10" style:family="paragraph">
      <style:paragraph-properties style:writing-mode="lr-tb"/>
    </style:style>
    <style:style style:name="P11" style:family="paragraph">
      <style:paragraph-properties fo:margin-left="0cm" fo:margin-right="0cm" fo:margin-top="0.529cm" fo:margin-bottom="0cm" fo:text-indent="0cm"/>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babdb6" fo:font-family="'Trebuchet MS'" style:font-family-generic="swiss" style:font-pitch="variable" fo:font-size="28pt" style:font-size-asian="28pt" style:font-size-complex="28pt"/>
    </style:style>
    <style:style style:name="T4" style:family="text">
      <style:text-properties fo:color="#babdb6" fo:font-family="'Trebuchet MS'" style:font-family-generic="swiss" style:font-pitch="variable" fo:font-size="20pt" style:font-size-asian="20pt" style:font-size-complex="20pt"/>
    </style:style>
    <style:style style:name="T5"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Title of OpenOffice.org Slide Presentation</text:span></text:p>
          </draw:text-box>
        </draw:frame>
        <draw:frame presentation:style-name="pr2" draw:text-style-name="P2" draw:layer="layout" svg:width="13.546cm" svg:height="1.854cm" svg:x="5.927cm" svg:y="6.985cm" presentation:class="subtitle" presentation:user-transformed="true">
          <draw:text-box>
            <text:p text:style-name="P3"><text:span text:style-name="T2">Presentation Author</text:span></text:p>
            <text:p text:style-name="P3"><text:span text:style-name="T2">Title</text:span></text:p>
            <text:p text:style-name="P3"><text:span text:style-name="T2">Company Name</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5" draw:layer="layout" svg:width="19.681cm" svg:height="3.008cm" svg:x="4.167cm" svg:y="1.03cm" presentation:class="title" presentation:user-transformed="true">
          <draw:text-box>
            <text:p text:style-name="P4">This is a content slide…</text:p>
          </draw:text-box>
        </draw:frame>
        <draw:frame presentation:style-name="pr5" draw:text-style-name="P8" draw:layer="layout" svg:width="10.017cm" svg:height="12.322cm" svg:x="4.154cm" svg:y="4.524cm" presentation:class="outline" presentation:user-transformed="true">
          <draw:text-box>
            <text:p text:style-name="P6">Facts</text:p>
            <text:list text:style-name="L3">
              <text:list-item>
                <text:list>
                  <text:list-item>
                    <text:p text:style-name="P7">openSUSE 11.0 rocks</text:p>
                  </text:list-item>
                  <text:list-item>
                    <text:p text:style-name="P7">fastest zypper ever</text:p>
                  </text:list-item>
                  <text:list-item>
                    <text:p text:style-name="P7">Get it now!</text:p>
                  </text:list-item>
                </text:list>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draw:style-name="gr1" draw:text-style-name="P10" draw:layer="layout" svg:width="14.199cm" svg:height="2.509cm" svg:x="5.94cm" svg:y="8.462cm">
          <draw:text-box>
            <text:p text:style-name="P9"><text:span text:style-name="T3">This is for full-screen images <text:s/></text:span><text:span text:style-name="T4">(delete this text)</text:span></text:p>
          </draw:text-box>
        </draw:frame>
        <draw:frame presentation:style-name="pr7" draw:text-style-name="P4" draw:layer="layout" svg:width="19.68cm" svg:height="2.744cm" svg:x="4.163cm" svg:y="1.164cm" presentation:class="title" presentation:placeholder="true" presentation:user-transformed="true">
          <draw:text-box/>
        </draw:frame>
        <draw:frame draw:style-name="gr2" draw:text-style-name="P10" draw:layer="layout" svg:width="9.102cm" svg:height="1.27cm" svg:x="2.328cm" svg:y="14.605cm">
          <draw:text-box>
            <text:p text:style-name="P11"><text:span text:style-name="T5">Testing</text:span></text:p>
          </draw:text-box>
        </draw:frame>
        <presentation:notes draw:style-name="dp2">
          <draw:page-thumbnail draw:layer="layout" svg:width="12.982cm" svg:height="9.737cm" svg:x="3.14cm" svg:y="1.905cm" draw:page-number="3"/>
          <draw:frame presentation:style-name="pr8" draw:text-style-name="P4"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9" draw:text-style-name="P2" draw:layer="layout" svg:width="19.204cm" svg:height="3.175cm" svg:x="4.163cm" svg:y="6.548cm" presentation:class="title" presentation:user-transformed="true">
          <draw:text-box>
            <text:p text:style-name="P4">Section break slide</text:p>
          </draw:text-box>
        </draw:frame>
        <presentation:notes draw:style-name="dp2">
          <draw:page-thumbnail draw:layer="layout" svg:width="12.982cm" svg:height="9.737cm" svg:x="3.14cm" svg:y="1.905cm" draw:page-number="4"/>
          <draw:frame presentation:style-name="pr10"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8-11">August 11,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10-08-11T23:14:17</meta:creation-date>
    <dc:language>en-US</dc:language>
    <meta:editing-cycles>1</meta:editing-cycles>
    <meta:editing-duration>PT00H00M00S</meta:editing-duration>
    <meta:initial-creator>Manu Gupta</meta:initial-creator>
    <meta:document-statistic meta:object-count="89"/>
    <meta:user-defined meta:name="Info 1"/>
    <meta:user-defined meta:name="Info 2"/>
    <meta:user-defined meta:name="Info 3"/>
    <meta:user-defined meta:name="Info 4"/>
  </office:meta>
</office:document-meta>
</file>