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Noto Sans" svg:font-family="'Noto 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351cm"/>
    </style:style>
    <style:style style:name="co2" style:family="table-column">
      <style:table-column-properties fo:break-before="auto" style:column-width="3.522cm"/>
    </style:style>
    <style:style style:name="co3" style:family="table-column">
      <style:table-column-properties fo:break-before="auto" style:column-width="1.861cm"/>
    </style:style>
    <style:style style:name="co4" style:family="table-column">
      <style:table-column-properties fo:break-before="auto" style:column-width="2.596cm"/>
    </style:style>
    <style:style style:name="co5" style:family="table-column">
      <style:table-column-properties fo:break-before="auto" style:column-width="2.214cm"/>
    </style:style>
    <style:style style:name="co6" style:family="table-column">
      <style:table-column-properties fo:break-before="auto" style:column-width="7.789cm"/>
    </style:style>
    <style:style style:name="co7" style:family="table-column">
      <style:table-column-properties fo:break-before="auto" style:column-width="29.753cm"/>
    </style:style>
    <style:style style:name="co8"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2.422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9.529cm" fo:break-before="auto" style:use-optimal-row-height="true"/>
    </style:style>
    <style:style style:name="ro7" style:family="table-row">
      <style:table-row-properties style:row-height="3.21cm" fo:break-before="auto" style:use-optimal-row-height="true"/>
    </style:style>
    <style:style style:name="ro8" style:family="table-row">
      <style:table-row-properties style:row-height="2.027cm" fo:break-before="auto" style:use-optimal-row-height="true"/>
    </style:style>
    <style:style style:name="ro9" style:family="table-row">
      <style:table-row-properties style:row-height="0.552cm" fo:break-before="auto" style:use-optimal-row-height="true"/>
    </style:style>
    <style:style style:name="ro10" style:family="table-row">
      <style:table-row-properties style:row-height="6.765cm" fo:break-before="auto" style:use-optimal-row-height="true"/>
    </style:style>
    <style:style style:name="ro11" style:family="table-row">
      <style:table-row-properties style:row-height="5.186cm" fo:break-before="auto" style:use-optimal-row-height="true"/>
    </style:style>
    <style:style style:name="ro12" style:family="table-row">
      <style:table-row-properties style:row-height="2.817cm" fo:break-before="auto" style:use-optimal-row-height="true"/>
    </style:style>
    <style:style style:name="ro13" style:family="table-row">
      <style:table-row-properties style:row-height="5.976cm" fo:break-before="auto" style:use-optimal-row-height="true"/>
    </style:style>
    <style:style style:name="ro14" style:family="table-row">
      <style:table-row-properties style:row-height="4.396cm" fo:break-before="auto" style:use-optimal-row-height="true"/>
    </style:style>
    <style:style style:name="ro15" style:family="table-row">
      <style:table-row-properties style:row-height="3.605cm" fo:break-before="auto" style:use-optimal-row-height="true"/>
    </style:style>
    <style:style style:name="ro16" style:family="table-row">
      <style:table-row-properties style:row-height="35.594cm" fo:break-before="auto" style:use-optimal-row-height="true"/>
    </style:style>
    <style:style style:name="ro17" style:family="table-row">
      <style:table-row-properties style:row-height="26.905cm" fo:break-before="auto" style:use-optimal-row-height="true"/>
    </style:style>
    <style:style style:name="ro18" style:family="table-row">
      <style:table-row-properties style:row-height="4.001cm" fo:break-before="auto" style:use-optimal-row-height="true"/>
    </style:style>
    <style:style style:name="ro19" style:family="table-row">
      <style:table-row-properties style:row-height="5.581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results-survey238573"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table-cell office:value-type="string" calcext:value-type="string">
            <text:p>Response ID</text:p>
          </table:table-cell>
          <table:table-cell office:value-type="string" calcext:value-type="string">
            <text:p>Date submitted</text:p>
          </table:table-cell>
          <table:table-cell office:value-type="string" calcext:value-type="string">
            <text:p>Last page</text:p>
          </table:table-cell>
          <table:table-cell office:value-type="string" calcext:value-type="string">
            <text:p>Start language</text:p>
          </table:table-cell>
          <table:table-cell office:value-type="string" calcext:value-type="string">
            <text:p>Seed</text:p>
          </table:table-cell>
          <table:table-cell office:value-type="string" calcext:value-type="string">
            <text:p>What went well?</text:p>
          </table:table-cell>
          <table:table-cell office:value-type="string" calcext:value-type="string">
            <text:p>What didn't go too well?</text:p>
          </table:table-cell>
        </table:table-row>
        <table:table-row table:style-name="ro1">
          <table:table-cell office:value-type="float" office:value="3" calcext:value-type="float">
            <text:p>3</text:p>
          </table:table-cell>
          <table:table-cell table:number-columns-repeated="2"/>
          <table:table-cell office:value-type="string" calcext:value-type="string">
            <text:p>en</text:p>
          </table:table-cell>
          <table:table-cell office:value-type="float" office:value="489462070" calcext:value-type="float">
            <text:p>489462070</text:p>
          </table:table-cell>
          <table:table-cell table:number-columns-repeated="2"/>
        </table:table-row>
        <table:table-row table:style-name="ro1">
          <table:table-cell office:value-type="float" office:value="6" calcext:value-type="float">
            <text:p>6</text:p>
          </table:table-cell>
          <table:table-cell/>
          <table:table-cell office:value-type="float" office:value="-1" calcext:value-type="float">
            <text:p>-1</text:p>
          </table:table-cell>
          <table:table-cell office:value-type="string" calcext:value-type="string">
            <text:p>en</text:p>
          </table:table-cell>
          <table:table-cell office:value-type="float" office:value="574542646" calcext:value-type="float">
            <text:p>574542646</text:p>
          </table:table-cell>
          <table:table-cell table:number-columns-repeated="2"/>
        </table:table-row>
        <table:table-row table:style-name="ro1">
          <table:table-cell office:value-type="float" office:value="9" calcext:value-type="float">
            <text:p>9</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406117673" calcext:value-type="float">
            <text:p>1406117673</text:p>
          </table:table-cell>
          <table:table-cell office:value-type="string" calcext:value-type="string">
            <text:p>Used the migration tool, was a breeze </text:p>
          </table:table-cell>
          <table:table-cell office:value-type="string" calcext:value-type="string">
            <text:p>Nothing </text:p>
          </table:table-cell>
        </table:table-row>
        <table:table-row table:style-name="ro1">
          <table:table-cell office:value-type="float" office:value="12" calcext:value-type="float">
            <text:p>12</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507490209" calcext:value-type="float">
            <text:p>507490209</text:p>
          </table:table-cell>
          <table:table-cell office:value-type="string" calcext:value-type="string">
            <text:p>Almost all</text:p>
          </table:table-cell>
          <table:table-cell office:value-type="string" calcext:value-type="string">
            <text:p>zypper dup, doesn't always work bc gnome-software runs in background</text:p>
          </table:table-cell>
        </table:table-row>
        <table:table-row table:style-name="ro1">
          <table:table-cell office:value-type="float" office:value="15" calcext:value-type="float">
            <text:p>15</text:p>
          </table:table-cell>
          <table:table-cell table:number-columns-repeated="2"/>
          <table:table-cell office:value-type="string" calcext:value-type="string">
            <text:p>en</text:p>
          </table:table-cell>
          <table:table-cell office:value-type="float" office:value="861416202" calcext:value-type="float">
            <text:p>861416202</text:p>
          </table:table-cell>
          <table:table-cell table:number-columns-repeated="2"/>
        </table:table-row>
        <table:table-row table:style-name="ro1">
          <table:table-cell office:value-type="float" office:value="18" calcext:value-type="float">
            <text:p>18</text:p>
          </table:table-cell>
          <table:table-cell table:number-columns-repeated="2"/>
          <table:table-cell office:value-type="string" calcext:value-type="string">
            <text:p>en</text:p>
          </table:table-cell>
          <table:table-cell office:value-type="float" office:value="1610828118" calcext:value-type="float">
            <text:p>1610828118</text:p>
          </table:table-cell>
          <table:table-cell table:number-columns-repeated="2"/>
        </table:table-row>
        <table:table-row table:style-name="ro2">
          <table:table-cell office:value-type="float" office:value="21" calcext:value-type="float">
            <text:p>21</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153041156" calcext:value-type="float">
            <text:p>1153041156</text:p>
          </table:table-cell>
          <table:table-cell office:value-type="string" calcext:value-type="string">
            <text:p>Fail-safe install worked!</text:p>
          </table:table-cell>
          <table:table-cell office:value-type="string" calcext:value-type="string">
            <text:p>Needed a Network plugged into the laptop to install.</text:p>
            <text:p>Would not install on Dell G5 1550 - Had to do the Fail-safe install. NVIDEA Drivers?????</text:p>
            <text:p>SELINUX is the only option. So it was disabled by me.</text:p>
          </table:table-cell>
        </table:table-row>
        <table:table-row table:style-name="ro1">
          <table:table-cell office:value-type="float" office:value="24" calcext:value-type="float">
            <text:p>24</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2094345329" calcext:value-type="float">
            <text:p>2094345329</text:p>
          </table:table-cell>
          <table:table-cell office:value-type="string" calcext:value-type="string">
            <text:p>Automated testing.</text:p>
          </table:table-cell>
          <table:table-cell office:value-type="string" calcext:value-type="string">
            <text:p>Manual testing wasn't done in a good way.</text:p>
          </table:table-cell>
        </table:table-row>
        <table:table-row table:style-name="ro1">
          <table:table-cell office:value-type="float" office:value="27" calcext:value-type="float">
            <text:p>27</text:p>
          </table:table-cell>
          <table:table-cell table:number-columns-repeated="2"/>
          <table:table-cell office:value-type="string" calcext:value-type="string">
            <text:p>en</text:p>
          </table:table-cell>
          <table:table-cell office:value-type="float" office:value="64641770" calcext:value-type="float">
            <text:p>64641770</text:p>
          </table:table-cell>
          <table:table-cell table:number-columns-repeated="2"/>
        </table:table-row>
        <table:table-row table:style-name="ro1">
          <table:table-cell office:value-type="float" office:value="30" calcext:value-type="float">
            <text:p>30</text:p>
          </table:table-cell>
          <table:table-cell table:number-columns-repeated="2"/>
          <table:table-cell office:value-type="string" calcext:value-type="string">
            <text:p>en</text:p>
          </table:table-cell>
          <table:table-cell office:value-type="float" office:value="393069014" calcext:value-type="float">
            <text:p>393069014</text:p>
          </table:table-cell>
          <table:table-cell table:number-columns-repeated="2"/>
        </table:table-row>
        <table:table-row table:style-name="ro1">
          <table:table-cell office:value-type="float" office:value="33" calcext:value-type="float">
            <text:p>33</text:p>
          </table:table-cell>
          <table:table-cell/>
          <table:table-cell office:value-type="float" office:value="-1" calcext:value-type="float">
            <text:p>-1</text:p>
          </table:table-cell>
          <table:table-cell office:value-type="string" calcext:value-type="string">
            <text:p>en</text:p>
          </table:table-cell>
          <table:table-cell office:value-type="float" office:value="1155306916" calcext:value-type="float">
            <text:p>1155306916</text:p>
          </table:table-cell>
          <table:table-cell table:number-columns-repeated="2"/>
        </table:table-row>
        <table:table-row table:style-name="ro1">
          <table:table-cell office:value-type="float" office:value="36" calcext:value-type="float">
            <text:p>36</text:p>
          </table:table-cell>
          <table:table-cell table:number-columns-repeated="2"/>
          <table:table-cell office:value-type="string" calcext:value-type="string">
            <text:p>en</text:p>
          </table:table-cell>
          <table:table-cell office:value-type="float" office:value="471190720" calcext:value-type="float">
            <text:p>471190720</text:p>
          </table:table-cell>
          <table:table-cell table:number-columns-repeated="2"/>
        </table:table-row>
        <table:table-row table:style-name="ro1">
          <table:table-cell office:value-type="float" office:value="39" calcext:value-type="float">
            <text:p>39</text:p>
          </table:table-cell>
          <table:table-cell table:number-columns-repeated="2"/>
          <table:table-cell office:value-type="string" calcext:value-type="string">
            <text:p>en</text:p>
          </table:table-cell>
          <table:table-cell office:value-type="float" office:value="654516527" calcext:value-type="float">
            <text:p>654516527</text:p>
          </table:table-cell>
          <table:table-cell table:number-columns-repeated="2"/>
        </table:table-row>
        <table:table-row table:style-name="ro1">
          <table:table-cell office:value-type="float" office:value="42" calcext:value-type="float">
            <text:p>42</text:p>
          </table:table-cell>
          <table:table-cell/>
          <table:table-cell office:value-type="float" office:value="-1" calcext:value-type="float">
            <text:p>-1</text:p>
          </table:table-cell>
          <table:table-cell office:value-type="string" calcext:value-type="string">
            <text:p>en</text:p>
          </table:table-cell>
          <table:table-cell office:value-type="float" office:value="1533246901" calcext:value-type="float">
            <text:p>1533246901</text:p>
          </table:table-cell>
          <table:table-cell table:number-columns-repeated="2"/>
        </table:table-row>
        <table:table-row table:style-name="ro1">
          <table:table-cell office:value-type="float" office:value="45" calcext:value-type="float">
            <text:p>45</text:p>
          </table:table-cell>
          <table:table-cell/>
          <table:table-cell office:value-type="float" office:value="-1" calcext:value-type="float">
            <text:p>-1</text:p>
          </table:table-cell>
          <table:table-cell office:value-type="string" calcext:value-type="string">
            <text:p>en</text:p>
          </table:table-cell>
          <table:table-cell office:value-type="float" office:value="1161110547" calcext:value-type="float">
            <text:p>1161110547</text:p>
          </table:table-cell>
          <table:table-cell table:number-columns-repeated="2"/>
        </table:table-row>
        <table:table-row table:style-name="ro3">
          <table:table-cell office:value-type="float" office:value="48" calcext:value-type="float">
            <text:p>48</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382005947" calcext:value-type="float">
            <text:p>382005947</text:p>
          </table:table-cell>
          <table:table-cell office:value-type="string" calcext:value-type="string">
            <text:p>Nothing worth to mention, just almost normal business</text:p>
          </table:table-cell>
          <table:table-cell office:value-type="string" calcext:value-type="string">
            <text:p>Having to use a completely different environment with git on src.opensuse.org makes it really difficult for a maintainer/contributor to work with 16.0!</text:p>
            <text:p>The heavy lifting is still not done, we have too many open angles between Factory and 16.0.</text:p>
            <text:p>The need to first clone something, selecting the right branch, submitting it, while Factory doesn't even know about this, is just too bad, cumbersome and needs work which should not be necessary!</text:p>
            <text:p>TBH, I'm not sure I'll spend the same effort I do for updates to Xfce, Firefox, ... on Factory and Leap 15.6!</text:p>
          </table:table-cell>
        </table:table-row>
        <table:table-row table:style-name="ro1">
          <table:table-cell office:value-type="float" office:value="51" calcext:value-type="float">
            <text:p>51</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046571484" calcext:value-type="float">
            <text:p>1046571484</text:p>
          </table:table-cell>
          <table:table-cell table:number-columns-repeated="2"/>
        </table:table-row>
        <table:table-row table:style-name="ro1">
          <table:table-cell office:value-type="float" office:value="54" calcext:value-type="float">
            <text:p>54</text:p>
          </table:table-cell>
          <table:table-cell/>
          <table:table-cell office:value-type="float" office:value="-1" calcext:value-type="float">
            <text:p>-1</text:p>
          </table:table-cell>
          <table:table-cell office:value-type="string" calcext:value-type="string">
            <text:p>en</text:p>
          </table:table-cell>
          <table:table-cell office:value-type="float" office:value="538073801" calcext:value-type="float">
            <text:p>538073801</text:p>
          </table:table-cell>
          <table:table-cell table:number-columns-repeated="2"/>
        </table:table-row>
        <table:table-row table:style-name="ro1">
          <table:table-cell office:value-type="float" office:value="57" calcext:value-type="float">
            <text:p>57</text:p>
          </table:table-cell>
          <table:table-cell table:number-columns-repeated="2"/>
          <table:table-cell office:value-type="string" calcext:value-type="string">
            <text:p>en</text:p>
          </table:table-cell>
          <table:table-cell office:value-type="float" office:value="1768332059" calcext:value-type="float">
            <text:p>1768332059</text:p>
          </table:table-cell>
          <table:table-cell table:number-columns-repeated="2"/>
        </table:table-row>
        <table:table-row table:style-name="ro1">
          <table:table-cell office:value-type="float" office:value="60" calcext:value-type="float">
            <text:p>60</text:p>
          </table:table-cell>
          <table:table-cell table:number-columns-repeated="2"/>
          <table:table-cell office:value-type="string" calcext:value-type="string">
            <text:p>en</text:p>
          </table:table-cell>
          <table:table-cell office:value-type="float" office:value="954136015" calcext:value-type="float">
            <text:p>954136015</text:p>
          </table:table-cell>
          <table:table-cell table:number-columns-repeated="2"/>
        </table:table-row>
        <table:table-row table:style-name="ro1">
          <table:table-cell office:value-type="float" office:value="63" calcext:value-type="float">
            <text:p>63</text:p>
          </table:table-cell>
          <table:table-cell table:number-columns-repeated="2"/>
          <table:table-cell office:value-type="string" calcext:value-type="string">
            <text:p>en</text:p>
          </table:table-cell>
          <table:table-cell office:value-type="float" office:value="1557676624" calcext:value-type="float">
            <text:p>1557676624</text:p>
          </table:table-cell>
          <table:table-cell table:number-columns-repeated="2"/>
        </table:table-row>
        <table:table-row table:style-name="ro4">
          <table:table-cell office:value-type="float" office:value="66" calcext:value-type="float">
            <text:p>66</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840527088" calcext:value-type="float">
            <text:p>840527088</text:p>
          </table:table-cell>
          <table:table-cell office:value-type="string" calcext:value-type="string">
            <text:p>install for netboot leap 16.0 (no desktop) completed</text:p>
          </table:table-cell>
          <table:table-cell office:value-type="string" calcext:value-type="string">
            <text:p>couldnt customize the package list at all, and couldnt view in advance the full list of packages the online installer wants to install.</text:p>
            <text:p/>
            <text:p>the default patterns bring in a massive number of unwanted packages for the average user they shouldnt want intalled in the first place (i know the selection is subjetive but the ability to remove unwanted packages was a massive boon).</text:p>
            <text:p>major regression crippling agama's viability imo.</text:p>
            <text:p/>
            <text:p>in the future, maybe reduce mutability of non-immutable systems differently: allowing users installing opensuse to select from within agama to install flatpak versions of notable apps (like those with a big number of unique dependencies few apps use) instead of installing the *package* versions, like libreoffice, gimp, select browsers. would be handy since it'd keep system stable, those apps uptodate and would not introduce dependency hell.</text:p>
          </table:table-cell>
        </table:table-row>
        <table:table-row table:style-name="ro2">
          <table:table-cell office:value-type="float" office:value="69" calcext:value-type="float">
            <text:p>69</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835397412" calcext:value-type="float">
            <text:p>835397412</text:p>
          </table:table-cell>
          <table:table-cell office:value-type="string" calcext:value-type="string">
            <text:p>Zypper upgrades from 15.6 over the past 10 or so months all went swimmingly. Zypper is the best of package managers by far, bar none.</text:p>
          </table:table-cell>
          <table:table-cell office:value-type="string" calcext:value-type="string">
            <text:p>I failed to find instructions equivalent to those on https://en.opensuse.org/SDB:Linuxrc for using the new installer. Multiple times, beginning with pre-alpha nearly a year ago, I tried to find an equivalent to http://cdn.opensuse.org/distribution/leap/15.6/repo/oss/boot/x86_64/loader/, where I found linux and initrd to load with Grub to begin net installation. Only today I finally found them on http://cdn.opensuse.org/distribution/leap/16.0/repo/oss/boot/x86_64/loader/, but all the other files in 15.6's location are missing from there, and apparently they need cmdline options i haven't found. Installation via HTTP is what attracted me to openSUSE in the first place over 20 years ago, and especially later installs by downloading only linux and initrd to load with Grub - no .iso downloads or suitable media discovery or burning required. These have been one of reasons I've stuck with openSUSE as primary OS all this time. I didn't get far enough to do anything attempting to start this way. Boot stopped for a long time at [OK] Finished Virtual Console Setup, then rolled dracut-initqueue messages a minute or two before dropping into emergency shell.</text:p>
            <text:p/>
            <text:p>Not being able to install on all 30 PCs on which I have 15.6 is a major bummer, and limited my attempts to work with pre-release 16.0 by about 70%, due to the V2 hardware requirements.</text:p>
          </table:table-cell>
        </table:table-row>
        <table:table-row table:style-name="ro1">
          <table:table-cell office:value-type="float" office:value="72" calcext:value-type="float">
            <text:p>72</text:p>
          </table:table-cell>
          <table:table-cell table:number-columns-repeated="2"/>
          <table:table-cell office:value-type="string" calcext:value-type="string">
            <text:p>en</text:p>
          </table:table-cell>
          <table:table-cell office:value-type="float" office:value="301700145" calcext:value-type="float">
            <text:p>301700145</text:p>
          </table:table-cell>
          <table:table-cell table:number-columns-repeated="2"/>
        </table:table-row>
        <table:table-row table:style-name="ro1">
          <table:table-cell office:value-type="float" office:value="75" calcext:value-type="float">
            <text:p>75</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941303096" calcext:value-type="float">
            <text:p>941303096</text:p>
          </table:table-cell>
          <table:table-cell/>
          <table:table-cell office:value-type="string" calcext:value-type="string">
            <text:p>I don't like that the Apparmor gui seems no longer be available even when manually enabling AppArmor</text:p>
          </table:table-cell>
        </table:table-row>
        <table:table-row table:style-name="ro4">
          <table:table-cell office:value-type="float" office:value="78" calcext:value-type="float">
            <text:p>78</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636654697" calcext:value-type="float">
            <text:p>1636654697</text:p>
          </table:table-cell>
          <table:table-cell office:value-type="string" calcext:value-type="string">
            <text:p>All</text:p>
          </table:table-cell>
          <table:table-cell office:value-type="string" calcext:value-type="string">
            <text:p>Keyboard in gdm does not have selected the language Leap is installed.</text:p>
            <text:p>Can be set in Gnome as User with</text:p>
            <text:p>localectl set-keymap de-nodeadkeys</text:p>
            <text:p>for German</text:p>
            <text:p/>
            <text:p>Maybe for a user defined disk parted is a little be tricky to find it in the dropdown menus.......</text:p>
          </table:table-cell>
        </table:table-row>
        <table:table-row table:style-name="ro1">
          <table:table-cell office:value-type="float" office:value="81" calcext:value-type="float">
            <text:p>81</text:p>
          </table:table-cell>
          <table:table-cell table:number-columns-repeated="2"/>
          <table:table-cell office:value-type="string" calcext:value-type="string">
            <text:p>en</text:p>
          </table:table-cell>
          <table:table-cell office:value-type="float" office:value="1286259175" calcext:value-type="float">
            <text:p>1286259175</text:p>
          </table:table-cell>
          <table:table-cell table:number-columns-repeated="2"/>
        </table:table-row>
        <table:table-row table:style-name="ro1">
          <table:table-cell office:value-type="float" office:value="84" calcext:value-type="float">
            <text:p>84</text:p>
          </table:table-cell>
          <table:table-cell table:number-columns-repeated="2"/>
          <table:table-cell office:value-type="string" calcext:value-type="string">
            <text:p>en</text:p>
          </table:table-cell>
          <table:table-cell office:value-type="float" office:value="194673607" calcext:value-type="float">
            <text:p>194673607</text:p>
          </table:table-cell>
          <table:table-cell table:number-columns-repeated="2"/>
        </table:table-row>
        <table:table-row table:style-name="ro1">
          <table:table-cell office:value-type="float" office:value="87" calcext:value-type="float">
            <text:p>87</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288994096" calcext:value-type="float">
            <text:p>1288994096</text:p>
          </table:table-cell>
          <table:table-cell office:value-type="string" calcext:value-type="string">
            <text:p>Downloading the media.</text:p>
          </table:table-cell>
          <table:table-cell office:value-type="string" calcext:value-type="string">
            <text:p>Install media failed to boot, the one time i got to the installer it asked for a root password.</text:p>
          </table:table-cell>
        </table:table-row>
        <table:table-row table:style-name="ro1">
          <table:table-cell office:value-type="float" office:value="90" calcext:value-type="float">
            <text:p>90</text:p>
          </table:table-cell>
          <table:table-cell/>
          <table:table-cell office:value-type="float" office:value="-1" calcext:value-type="float">
            <text:p>-1</text:p>
          </table:table-cell>
          <table:table-cell office:value-type="string" calcext:value-type="string">
            <text:p>en</text:p>
          </table:table-cell>
          <table:table-cell office:value-type="float" office:value="1558107716" calcext:value-type="float">
            <text:p>1558107716</text:p>
          </table:table-cell>
          <table:table-cell table:number-columns-repeated="2"/>
        </table:table-row>
        <table:table-row table:style-name="ro1">
          <table:table-cell office:value-type="float" office:value="93" calcext:value-type="float">
            <text:p>93</text:p>
          </table:table-cell>
          <table:table-cell/>
          <table:table-cell office:value-type="float" office:value="-1" calcext:value-type="float">
            <text:p>-1</text:p>
          </table:table-cell>
          <table:table-cell office:value-type="string" calcext:value-type="string">
            <text:p>en</text:p>
          </table:table-cell>
          <table:table-cell office:value-type="float" office:value="984632019" calcext:value-type="float">
            <text:p>984632019</text:p>
          </table:table-cell>
          <table:table-cell table:number-columns-repeated="2"/>
        </table:table-row>
        <table:table-row table:style-name="ro1">
          <table:table-cell office:value-type="float" office:value="96" calcext:value-type="float">
            <text:p>96</text:p>
          </table:table-cell>
          <table:table-cell table:number-columns-repeated="2"/>
          <table:table-cell office:value-type="string" calcext:value-type="string">
            <text:p>en</text:p>
          </table:table-cell>
          <table:table-cell office:value-type="float" office:value="731258079" calcext:value-type="float">
            <text:p>731258079</text:p>
          </table:table-cell>
          <table:table-cell table:number-columns-repeated="2"/>
        </table:table-row>
        <table:table-row table:style-name="ro1">
          <table:table-cell office:value-type="float" office:value="99" calcext:value-type="float">
            <text:p>99</text:p>
          </table:table-cell>
          <table:table-cell/>
          <table:table-cell office:value-type="float" office:value="-1" calcext:value-type="float">
            <text:p>-1</text:p>
          </table:table-cell>
          <table:table-cell office:value-type="string" calcext:value-type="string">
            <text:p>en</text:p>
          </table:table-cell>
          <table:table-cell office:value-type="float" office:value="970537575" calcext:value-type="float">
            <text:p>970537575</text:p>
          </table:table-cell>
          <table:table-cell table:number-columns-repeated="2"/>
        </table:table-row>
        <table:table-row table:style-name="ro5">
          <table:table-cell office:value-type="float" office:value="102" calcext:value-type="float">
            <text:p>102</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565678878" calcext:value-type="float">
            <text:p>1565678878</text:p>
          </table:table-cell>
          <table:table-cell/>
          <table:table-cell office:value-type="string" calcext:value-type="string">
            <text:p>I am very unhappy at the abrupt deprecation of yast, which was one of my favorite aspects of openSUSE versus other distributions, I don't understand how cockpit can be a suitable GUI package manager replacement for desktops and laptops when it is web server based.</text:p>
            <text:p>Every Leap release seems to come with a steep learning curve as tools baked into my workflow are taken away or undergo major changes, it's getting harder to keep up :-(</text:p>
          </table:table-cell>
        </table:table-row>
        <table:table-row table:style-name="ro1">
          <table:table-cell office:value-type="float" office:value="105" calcext:value-type="float">
            <text:p>105</text:p>
          </table:table-cell>
          <table:table-cell table:number-columns-repeated="2"/>
          <table:table-cell office:value-type="string" calcext:value-type="string">
            <text:p>en</text:p>
          </table:table-cell>
          <table:table-cell office:value-type="float" office:value="181521986" calcext:value-type="float">
            <text:p>181521986</text:p>
          </table:table-cell>
          <table:table-cell table:number-columns-repeated="2"/>
        </table:table-row>
        <table:table-row table:style-name="ro1">
          <table:table-cell office:value-type="float" office:value="108" calcext:value-type="float">
            <text:p>108</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592884857" calcext:value-type="float">
            <text:p>592884857</text:p>
          </table:table-cell>
          <table:table-cell office:value-type="string" calcext:value-type="string">
            <text:p>Migration tool</text:p>
          </table:table-cell>
          <table:table-cell office:value-type="string" calcext:value-type="string">
            <text:p>Graphics and resolution severely messed up</text:p>
          </table:table-cell>
        </table:table-row>
        <table:table-row table:style-name="ro1">
          <table:table-cell office:value-type="float" office:value="111" calcext:value-type="float">
            <text:p>111</text:p>
          </table:table-cell>
          <table:table-cell table:number-columns-repeated="2"/>
          <table:table-cell office:value-type="string" calcext:value-type="string">
            <text:p>en</text:p>
          </table:table-cell>
          <table:table-cell office:value-type="float" office:value="270774007" calcext:value-type="float">
            <text:p>270774007</text:p>
          </table:table-cell>
          <table:table-cell table:number-columns-repeated="2"/>
        </table:table-row>
        <table:table-row table:style-name="ro1">
          <table:table-cell office:value-type="float" office:value="114" calcext:value-type="float">
            <text:p>114</text:p>
          </table:table-cell>
          <table:table-cell table:number-columns-repeated="2"/>
          <table:table-cell office:value-type="string" calcext:value-type="string">
            <text:p>en</text:p>
          </table:table-cell>
          <table:table-cell office:value-type="float" office:value="1513406910" calcext:value-type="float">
            <text:p>1513406910</text:p>
          </table:table-cell>
          <table:table-cell table:number-columns-repeated="2"/>
        </table:table-row>
        <table:table-row table:style-name="ro1">
          <table:table-cell office:value-type="float" office:value="117" calcext:value-type="float">
            <text:p>117</text:p>
          </table:table-cell>
          <table:table-cell table:number-columns-repeated="2"/>
          <table:table-cell office:value-type="string" calcext:value-type="string">
            <text:p>en</text:p>
          </table:table-cell>
          <table:table-cell office:value-type="float" office:value="1105723817" calcext:value-type="float">
            <text:p>1105723817</text:p>
          </table:table-cell>
          <table:table-cell table:number-columns-repeated="2"/>
        </table:table-row>
        <table:table-row table:style-name="ro1">
          <table:table-cell office:value-type="float" office:value="120" calcext:value-type="float">
            <text:p>120</text:p>
          </table:table-cell>
          <table:table-cell table:number-columns-repeated="2"/>
          <table:table-cell office:value-type="string" calcext:value-type="string">
            <text:p>en</text:p>
          </table:table-cell>
          <table:table-cell office:value-type="float" office:value="869103053" calcext:value-type="float">
            <text:p>869103053</text:p>
          </table:table-cell>
          <table:table-cell table:number-columns-repeated="2"/>
        </table:table-row>
        <table:table-row table:style-name="ro1">
          <table:table-cell office:value-type="float" office:value="123" calcext:value-type="float">
            <text:p>123</text:p>
          </table:table-cell>
          <table:table-cell table:number-columns-repeated="2"/>
          <table:table-cell office:value-type="string" calcext:value-type="string">
            <text:p>en</text:p>
          </table:table-cell>
          <table:table-cell office:value-type="float" office:value="1051913070" calcext:value-type="float">
            <text:p>1051913070</text:p>
          </table:table-cell>
          <table:table-cell table:number-columns-repeated="2"/>
        </table:table-row>
        <table:table-row table:style-name="ro1">
          <table:table-cell office:value-type="float" office:value="126" calcext:value-type="float">
            <text:p>126</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030964846" calcext:value-type="float">
            <text:p>1030964846</text:p>
          </table:table-cell>
          <table:table-cell office:value-type="string" calcext:value-type="string">
            <text:p>Firstly thanks for this big update, I really waited for this new leap version, and especially liked new kde with wayland, very smooth, I like how new agama looks</text:p>
          </table:table-cell>
          <table:table-cell office:value-type="string" calcext:value-type="string">
            <text:p>Im mainly linux user, and I have two laptops, first my main laptop for work and for all my stuff, I need really stable and smooth, Im using opensuse leap 15.6, I tried to install RC version of leap 16 in my older laptop, installing was pretty good, but when I tried to make new fresh install for my main laptop, dell xps 15 9520 with nvidia dgpu, its simply not working and not running, its stuck in agama part, but I got just black screen, from TW experience, I did nomodeset thing to get access for agama, but after installing I got graphics problems as expected, I just wanted to ask fix this pls, also about booting, when Im installing distro with agama, after installation I dont have playmouth, thats not big problem, but I kinda want clean booting process with loading animation</text:p>
          </table:table-cell>
        </table:table-row>
        <table:table-row table:style-name="ro1">
          <table:table-cell office:value-type="float" office:value="129" calcext:value-type="float">
            <text:p>129</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626489696" calcext:value-type="float">
            <text:p>1626489696</text:p>
          </table:table-cell>
          <table:table-cell office:value-type="string" calcext:value-type="string">
            <text:p>agama installer is very straightforward</text:p>
          </table:table-cell>
          <table:table-cell office:value-type="string" calcext:value-type="string">
            <text:p>couldn't load into the installer due to having an nvida card. Had to google issue and add nomodeset to the boot options. it obviously didn't load drivers so I installed with super low resolution</text:p>
          </table:table-cell>
        </table:table-row>
        <table:table-row table:style-name="ro2">
          <table:table-cell office:value-type="float" office:value="132" calcext:value-type="float">
            <text:p>132</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224642310" calcext:value-type="float">
            <text:p>1224642310</text:p>
          </table:table-cell>
          <table:table-cell office:value-type="string" calcext:value-type="string">
            <text:p>Overall Leap 16 is similar to 15.6 and runs well on my MSI B550A/Ryzen 5700G based DIYer.</text:p>
          </table:table-cell>
          <table:table-cell office:value-type="string" calcext:value-type="string">
            <text:p>When I went for the installation a few months back I tried to use the new Agama installer to install 16, but there were issues with it in terms of being able to handle a multi-boot condition on the drive.  So I had to go back to the 15.6 installer, run the install and then edit the sources list to 16 . . . so I believe I have both YaST and Myrlin installed.</text:p>
            <text:p/>
            <text:p>Another glitch that I seem to be finding, as I am now running Leap 16, is the keyboard connection seems to be "glitchy" . . . it just happened a minute ago on the forum, where I clicked in the box to type something, the cursor appears, I start typing (looking at the keyboard and not the screen in hunt and peck style) and when I look up, nothing is there??  It's happened a few times, haven't been able to dial it down to, "is this a hardware" problem with the  MSI mobo and Ryzen cpu OR a software problem . . . specific to Leap 16.  I am in 16 right now and it just happened, so I am reporting it here . . . .  Hasn't happened enough to get to a bug report on it, but might happen.</text:p>
          </table:table-cell>
        </table:table-row>
        <table:table-row table:style-name="ro1">
          <table:table-cell office:value-type="float" office:value="135" calcext:value-type="float">
            <text:p>135</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654570653" calcext:value-type="float">
            <text:p>1654570653</text:p>
          </table:table-cell>
          <table:table-cell office:value-type="string" calcext:value-type="string">
            <text:p><text:s/>Love the design of the <text:s/>whole system. Love the theme of Agama, the them of cockpit, the wallpapers... just pretty. Can see that a lot of work went into it. The install is super smooth and relatively straight forward. On a desktop install I wouldnt miss YaST at all. Love that I dont need to remove and lock YaST manually :D</text:p>
          </table:table-cell>
          <table:table-cell office:value-type="string" calcext:value-type="string">
            <text:p>Package management is... weird. Myrlyn is not installed by default on Gnome or XFCE, Plasma does ship it though. This is likely implemented in the Plasma pattern. Which is an issue for me is the same issue like what we had with YaST as well. The tool is not supporting PolicyKit. When launched it is asking for a sudo password instead of using the policykit authentication mechanism. I honestly dont know how big a work it is to create a policy for Myrlyn and have the tool support it, but it is something to look into rather than relying on sudo. Another alternative - a much prettier alternative - would be using cockpit instead of Myrlyn. The cockpit-packages package does provide the module in cockpit to allow for installing packages, libs etc. and since - AFAIK - Agama is a cockpit module it would make sense on building on that instead of reinventing the wheel. Just my2c</text:p>
          </table:table-cell>
        </table:table-row>
        <table:table-row table:style-name="ro6">
          <table:table-cell office:value-type="float" office:value="138" calcext:value-type="float">
            <text:p>138</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530957798" calcext:value-type="float">
            <text:p>530957798</text:p>
          </table:table-cell>
          <table:table-cell office:value-type="string" calcext:value-type="string">
            <text:p>Hmm hard to say. The only thing that work correct so far is the KDE installation and the Hibernation with Nvidia drivers.....</text:p>
            <text:p/>
            <text:p>An other is that at first time the Cockpit works flawless finally !!!!!!!!!!!!!!</text:p>
            <text:p/>
            <text:p>The only thing that I say YES so far is when compare the performance from 6.4 kernel to 6.12 which is incredible when using NUMA!!!!!!!</text:p>
          </table:table-cell>
          <table:table-cell office:value-type="string" calcext:value-type="string">
            <text:p>A LOT!!!!!!!!!!</text:p>
            <text:p>At first on installation the Agama installer is stack and not showing any GUI with Pascal GPU's e.g. GTX 1060 6G. You need to edit GRUB and insert nomodeset.... The bad thing is after installation you need manually to remove the nomodeset and re-patch the GRUB.</text:p>
            <text:p/>
            <text:p>Other bad thing is that is not autodetect the GPU for install the correct drivers like on Leap 15.x when you entering Yast at first time and autoinstall the drivers with the correct rpm packets.</text:p>
            <text:p/>
            <text:p>Other bad thing is that on PC Boot with UEFI is not showing any wallpaper as on Leap 15.6 did... It shows only what services are loaded ok and what failed.</text:p>
            <text:p/>
            <text:p>Other bad thing is that when I use virt-manager it always asks for password even if I add the user to kvm, qemu, libvirt group......</text:p>
            <text:p/>
            <text:p>Other bad thing is that it misses a LOT of software aka apcupsd when compare to Leap 15.x series.... This is very bad as it misses a lot of important software....</text:p>
            <text:p/>
            <text:p>Other bad thing is that the Steam app is not included on repositories and the Flatpak version is using too much CPU!!!!!!</text:p>
            <text:p/>
            <text:p>Other thing is that on Leap 15.x series was using XFCE which was PERFECT on every aspect and very lightweight, but sadly on Wayland is very bad, too many glitches..... :( So now you are forced either KDE or GNOME which are not suitable if you need something lightweight and FUNCTIONAL............</text:p>
            <text:p/>
            <text:p>Other bad thing is that with the removal of Yast a HUGE gap made for configuring the system (except from install / removing packages) like Bootloader, Snapper, Printers, Firewall, etc. which have no ALTERNATIVE TO CONFIG via GUI!!!!!!!!!!!!!!!!!!!!!!!!!!!!!!!!!!!!!!!! This is HUGE disadvantage for simple user which will never gonna use Leap again no matter what it is offer. Also and for the experienced users will be difficult and NOT SysAdmin friendly anymore, which will need time to edit manually on CLI everything.... I mean it is 2025 guys from going forward to have something simpler via GUI now we go back to 90's roots again....</text:p>
            <text:p>I say this again, to remove Yast is the biggest mistake ever happened without having any alternatives!!!!!!!!!!!!!!!!!!!!!</text:p>
            <text:p>1 million time to use 15.x series again with it's problems instead using Leap 16.0 as it is now........</text:p>
            <text:p/>
            <text:p>My though is that more testing should be done before release the Leap 16.0 as a lot of changes are made and a lot of software missing or altered with no alternatives possible.......</text:p>
            <text:p>The same did Red Hat and everyone disappeared, so I hope not be the same with Opensuse.... :(</text:p>
            <text:p>Actually this is the first time that something is not working out of the box on installation or usage as I am Suse user for more than 20 years with NO alternatives available....... so yes this is bad :(</text:p>
            <text:p/>
            <text:p>My hope is that this release is a Beta or RC one and you will release the correct on LIKE Suse / Opensuse WAS!!!!!!!!!!!!!!!!!!!!!!!!!!!!!!!!!!!!!!!!!!!!!!!!!!!!!!!!!!!!!!!!!!!!!!!!!!!!!!!!!!!!!!!!!!!!!!!</text:p>
          </table:table-cell>
        </table:table-row>
        <table:table-row table:style-name="ro1">
          <table:table-cell office:value-type="float" office:value="141" calcext:value-type="float">
            <text:p>141</text:p>
          </table:table-cell>
          <table:table-cell table:number-columns-repeated="2"/>
          <table:table-cell office:value-type="string" calcext:value-type="string">
            <text:p>en</text:p>
          </table:table-cell>
          <table:table-cell office:value-type="float" office:value="1365853104" calcext:value-type="float">
            <text:p>1365853104</text:p>
          </table:table-cell>
          <table:table-cell table:number-columns-repeated="2"/>
        </table:table-row>
        <table:table-row table:style-name="ro1">
          <table:table-cell office:value-type="float" office:value="144" calcext:value-type="float">
            <text:p>144</text:p>
          </table:table-cell>
          <table:table-cell/>
          <table:table-cell office:value-type="float" office:value="-1" calcext:value-type="float">
            <text:p>-1</text:p>
          </table:table-cell>
          <table:table-cell office:value-type="string" calcext:value-type="string">
            <text:p>en</text:p>
          </table:table-cell>
          <table:table-cell office:value-type="float" office:value="1299313945" calcext:value-type="float">
            <text:p>1299313945</text:p>
          </table:table-cell>
          <table:table-cell table:number-columns-repeated="2"/>
        </table:table-row>
        <table:table-row table:style-name="ro1">
          <table:table-cell office:value-type="float" office:value="147" calcext:value-type="float">
            <text:p>147</text:p>
          </table:table-cell>
          <table:table-cell table:number-columns-repeated="2"/>
          <table:table-cell office:value-type="string" calcext:value-type="string">
            <text:p>en</text:p>
          </table:table-cell>
          <table:table-cell office:value-type="float" office:value="51624834" calcext:value-type="float">
            <text:p>51624834</text:p>
          </table:table-cell>
          <table:table-cell table:number-columns-repeated="2"/>
        </table:table-row>
        <table:table-row table:style-name="ro1">
          <table:table-cell office:value-type="float" office:value="150" calcext:value-type="float">
            <text:p>150</text:p>
          </table:table-cell>
          <table:table-cell table:number-columns-repeated="2"/>
          <table:table-cell office:value-type="string" calcext:value-type="string">
            <text:p>en</text:p>
          </table:table-cell>
          <table:table-cell office:value-type="float" office:value="48213676" calcext:value-type="float">
            <text:p>48213676</text:p>
          </table:table-cell>
          <table:table-cell table:number-columns-repeated="2"/>
        </table:table-row>
        <table:table-row table:style-name="ro1">
          <table:table-cell office:value-type="float" office:value="153" calcext:value-type="float">
            <text:p>153</text:p>
          </table:table-cell>
          <table:table-cell/>
          <table:table-cell office:value-type="float" office:value="-1" calcext:value-type="float">
            <text:p>-1</text:p>
          </table:table-cell>
          <table:table-cell office:value-type="string" calcext:value-type="string">
            <text:p>en</text:p>
          </table:table-cell>
          <table:table-cell office:value-type="float" office:value="394548799" calcext:value-type="float">
            <text:p>394548799</text:p>
          </table:table-cell>
          <table:table-cell table:number-columns-repeated="2"/>
        </table:table-row>
        <table:table-row table:style-name="ro1">
          <table:table-cell office:value-type="float" office:value="156" calcext:value-type="float">
            <text:p>156</text:p>
          </table:table-cell>
          <table:table-cell table:number-columns-repeated="2"/>
          <table:table-cell office:value-type="string" calcext:value-type="string">
            <text:p>en</text:p>
          </table:table-cell>
          <table:table-cell office:value-type="float" office:value="820851482" calcext:value-type="float">
            <text:p>820851482</text:p>
          </table:table-cell>
          <table:table-cell table:number-columns-repeated="2"/>
        </table:table-row>
        <table:table-row table:style-name="ro1">
          <table:table-cell office:value-type="float" office:value="159" calcext:value-type="float">
            <text:p>159</text:p>
          </table:table-cell>
          <table:table-cell/>
          <table:table-cell office:value-type="float" office:value="-1" calcext:value-type="float">
            <text:p>-1</text:p>
          </table:table-cell>
          <table:table-cell office:value-type="string" calcext:value-type="string">
            <text:p>en</text:p>
          </table:table-cell>
          <table:table-cell office:value-type="float" office:value="1338020935" calcext:value-type="float">
            <text:p>1338020935</text:p>
          </table:table-cell>
          <table:table-cell table:number-columns-repeated="2"/>
        </table:table-row>
        <table:table-row table:style-name="ro1">
          <table:table-cell office:value-type="float" office:value="162" calcext:value-type="float">
            <text:p>162</text:p>
          </table:table-cell>
          <table:table-cell table:number-columns-repeated="2"/>
          <table:table-cell office:value-type="string" calcext:value-type="string">
            <text:p>en</text:p>
          </table:table-cell>
          <table:table-cell office:value-type="float" office:value="1552203682" calcext:value-type="float">
            <text:p>1552203682</text:p>
          </table:table-cell>
          <table:table-cell table:number-columns-repeated="2"/>
        </table:table-row>
        <table:table-row table:style-name="ro3">
          <table:table-cell office:value-type="float" office:value="165" calcext:value-type="float">
            <text:p>165</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284602100" calcext:value-type="float">
            <text:p>1284602100</text:p>
          </table:table-cell>
          <table:table-cell office:value-type="string" calcext:value-type="string">
            <text:p>very clean update - nothing seemed to fail.</text:p>
          </table:table-cell>
          <table:table-cell office:value-type="string" calcext:value-type="string">
            <text:p>all the ssh_config and sshd_config files were deleted - this lead to issues for remote login. they should have been renamed or moved to ssh_config.d and sshd_config.d during the update.</text:p>
            <text:p>Also x11vnc is no longer included making remote seeing what the remote user sees impossible without and app like rustdesk, anydesk, or teamviewer. there is no way to fix the remote vnc scripts to fix this issue - the x11vnc scripts have worked since 2001, on 6 flavors of linux and on OpenSUSE since 2010 when I moved from Fedora to OpenSUSE.  tigervnc-server does not share display :0 with any new scripts I have attempted so far. </text:p>
            <text:p/>
            <text:p>I use MATE desktop on all machines I support. It most looks like windows XP that older users can still figure out. - gnome and kde are too hard for old window users to master.</text:p>
          </table:table-cell>
        </table:table-row>
        <table:table-row table:style-name="ro1">
          <table:table-cell office:value-type="float" office:value="168" calcext:value-type="float">
            <text:p>168</text:p>
          </table:table-cell>
          <table:table-cell table:number-columns-repeated="2"/>
          <table:table-cell office:value-type="string" calcext:value-type="string">
            <text:p>en</text:p>
          </table:table-cell>
          <table:table-cell office:value-type="float" office:value="2057072501" calcext:value-type="float">
            <text:p>2057072501</text:p>
          </table:table-cell>
          <table:table-cell table:number-columns-repeated="2"/>
        </table:table-row>
        <table:table-row table:style-name="ro1">
          <table:table-cell office:value-type="float" office:value="171" calcext:value-type="float">
            <text:p>171</text:p>
          </table:table-cell>
          <table:table-cell/>
          <table:table-cell office:value-type="float" office:value="-1" calcext:value-type="float">
            <text:p>-1</text:p>
          </table:table-cell>
          <table:table-cell office:value-type="string" calcext:value-type="string">
            <text:p>en</text:p>
          </table:table-cell>
          <table:table-cell office:value-type="float" office:value="974527102" calcext:value-type="float">
            <text:p>974527102</text:p>
          </table:table-cell>
          <table:table-cell table:number-columns-repeated="2"/>
        </table:table-row>
        <table:table-row table:style-name="ro1">
          <table:table-cell office:value-type="float" office:value="174" calcext:value-type="float">
            <text:p>174</text:p>
          </table:table-cell>
          <table:table-cell table:number-columns-repeated="2"/>
          <table:table-cell office:value-type="string" calcext:value-type="string">
            <text:p>en</text:p>
          </table:table-cell>
          <table:table-cell office:value-type="float" office:value="1270938906" calcext:value-type="float">
            <text:p>1270938906</text:p>
          </table:table-cell>
          <table:table-cell table:number-columns-repeated="2"/>
        </table:table-row>
        <table:table-row table:style-name="ro1">
          <table:table-cell office:value-type="float" office:value="177" calcext:value-type="float">
            <text:p>177</text:p>
          </table:table-cell>
          <table:table-cell table:number-columns-repeated="2"/>
          <table:table-cell office:value-type="string" calcext:value-type="string">
            <text:p>en</text:p>
          </table:table-cell>
          <table:table-cell office:value-type="float" office:value="1526462051" calcext:value-type="float">
            <text:p>1526462051</text:p>
          </table:table-cell>
          <table:table-cell table:number-columns-repeated="2"/>
        </table:table-row>
        <table:table-row table:style-name="ro1">
          <table:table-cell office:value-type="float" office:value="180" calcext:value-type="float">
            <text:p>180</text:p>
          </table:table-cell>
          <table:table-cell table:number-columns-repeated="2"/>
          <table:table-cell office:value-type="string" calcext:value-type="string">
            <text:p>en</text:p>
          </table:table-cell>
          <table:table-cell office:value-type="float" office:value="1320934027" calcext:value-type="float">
            <text:p>1320934027</text:p>
          </table:table-cell>
          <table:table-cell table:number-columns-repeated="2"/>
        </table:table-row>
        <table:table-row table:style-name="ro1">
          <table:table-cell office:value-type="float" office:value="183" calcext:value-type="float">
            <text:p>183</text:p>
          </table:table-cell>
          <table:table-cell table:number-columns-repeated="2"/>
          <table:table-cell office:value-type="string" calcext:value-type="string">
            <text:p>en</text:p>
          </table:table-cell>
          <table:table-cell office:value-type="float" office:value="660087256" calcext:value-type="float">
            <text:p>660087256</text:p>
          </table:table-cell>
          <table:table-cell table:number-columns-repeated="2"/>
        </table:table-row>
        <table:table-row table:style-name="ro1">
          <table:table-cell office:value-type="float" office:value="186" calcext:value-type="float">
            <text:p>186</text:p>
          </table:table-cell>
          <table:table-cell table:number-columns-repeated="2"/>
          <table:table-cell office:value-type="string" calcext:value-type="string">
            <text:p>en</text:p>
          </table:table-cell>
          <table:table-cell office:value-type="float" office:value="664316654" calcext:value-type="float">
            <text:p>664316654</text:p>
          </table:table-cell>
          <table:table-cell table:number-columns-repeated="2"/>
        </table:table-row>
        <table:table-row table:style-name="ro1">
          <table:table-cell office:value-type="float" office:value="189" calcext:value-type="float">
            <text:p>189</text:p>
          </table:table-cell>
          <table:table-cell table:number-columns-repeated="2"/>
          <table:table-cell office:value-type="string" calcext:value-type="string">
            <text:p>en</text:p>
          </table:table-cell>
          <table:table-cell office:value-type="float" office:value="1800454110" calcext:value-type="float">
            <text:p>1800454110</text:p>
          </table:table-cell>
          <table:table-cell table:number-columns-repeated="2"/>
        </table:table-row>
        <table:table-row table:style-name="ro1">
          <table:table-cell office:value-type="float" office:value="192" calcext:value-type="float">
            <text:p>192</text:p>
          </table:table-cell>
          <table:table-cell/>
          <table:table-cell office:value-type="float" office:value="-1" calcext:value-type="float">
            <text:p>-1</text:p>
          </table:table-cell>
          <table:table-cell office:value-type="string" calcext:value-type="string">
            <text:p>en</text:p>
          </table:table-cell>
          <table:table-cell office:value-type="float" office:value="687775192" calcext:value-type="float">
            <text:p>687775192</text:p>
          </table:table-cell>
          <table:table-cell table:number-columns-repeated="2"/>
        </table:table-row>
        <table:table-row table:style-name="ro1">
          <table:table-cell office:value-type="float" office:value="195" calcext:value-type="float">
            <text:p>195</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479688090" calcext:value-type="float">
            <text:p>479688090</text:p>
          </table:table-cell>
          <table:table-cell office:value-type="string" calcext:value-type="string">
            <text:p>Still doI was able to install version 16 using the AGAMA installation software. At least this is a success for me for now not know but at least </text:p>
          </table:table-cell>
          <table:table-cell office:value-type="string" calcext:value-type="string">
            <text:p>The AGAMA installation software looks as an unfinished, beta version, perhaps, uncomfortable. His design seems disgusting. But thank God it works though. I need the repositories with additional software. Unfortunately, I do not see a way to manage them from the installation software and later from the installed system. Without them I can't do my job and I'm afraid I will have to go to another distribution, probably Kubuntu</text:p>
          </table:table-cell>
        </table:table-row>
        <table:table-row table:style-name="ro1">
          <table:table-cell office:value-type="float" office:value="201" calcext:value-type="float">
            <text:p>201</text:p>
          </table:table-cell>
          <table:table-cell table:number-columns-repeated="2"/>
          <table:table-cell office:value-type="string" calcext:value-type="string">
            <text:p>en</text:p>
          </table:table-cell>
          <table:table-cell office:value-type="float" office:value="248507319" calcext:value-type="float">
            <text:p>248507319</text:p>
          </table:table-cell>
          <table:table-cell table:number-columns-repeated="2"/>
        </table:table-row>
        <table:table-row table:style-name="ro5">
          <table:table-cell office:value-type="float" office:value="204" calcext:value-type="float">
            <text:p>204</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782727814" calcext:value-type="float">
            <text:p>782727814</text:p>
          </table:table-cell>
          <table:table-cell office:value-type="string" calcext:value-type="string">
            <text:p>I used Opensuse 16.0 since the release candidate.</text:p>
            <text:p>I installed it on my laptop and everything went well, I love it</text:p>
          </table:table-cell>
          <table:table-cell office:value-type="string" calcext:value-type="string">
            <text:p>All the problem had were related to Windows dualboot, I had to reinstall both win11 and opensuse because of Win11</text:p>
          </table:table-cell>
        </table:table-row>
        <table:table-row table:style-name="ro1">
          <table:table-cell office:value-type="float" office:value="207" calcext:value-type="float">
            <text:p>207</text:p>
          </table:table-cell>
          <table:table-cell table:number-columns-repeated="2"/>
          <table:table-cell office:value-type="string" calcext:value-type="string">
            <text:p>en</text:p>
          </table:table-cell>
          <table:table-cell office:value-type="float" office:value="2076487487" calcext:value-type="float">
            <text:p>2076487487</text:p>
          </table:table-cell>
          <table:table-cell table:number-columns-repeated="2"/>
        </table:table-row>
        <table:table-row table:style-name="ro4">
          <table:table-cell office:value-type="float" office:value="210" calcext:value-type="float">
            <text:p>210</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875929340" calcext:value-type="float">
            <text:p>1875929340</text:p>
          </table:table-cell>
          <table:table-cell office:value-type="string" calcext:value-type="string">
            <text:p>No comment, it's only two days old. Still getting used to it.</text:p>
          </table:table-cell>
          <table:table-cell office:value-type="string" calcext:value-type="string">
            <text:p>The online installer. It keeps finding mirrors that are so slow, that even after 4 hours not even a tenth of the packages have been installed. </text:p>
            <text:p>Had to re-start the entire process with the offline installer to get 16.0 installed.</text:p>
            <text:p/>
            <text:p>2nd issue: mirrors are badly out of sync. the CDN URL in the baseURL field for the repositories are always sending me to extremely slow mirrors with download speeds of  less than 10 kbps and every few packages return checksum or hash mismatch errors. Tried to change the baseURL to a more reliable mirror but zypper overrides those changes because the repository files in /etc/zypp/repos.d are now using services and not base URLs. Had to comment that portion out and re-set the baseURLs in the repository files before I could finally install what needed to be installed.</text:p>
            <text:p/>
            <text:p>At this point, still have yet to set it up for desktop use.</text:p>
          </table:table-cell>
        </table:table-row>
        <table:table-row table:style-name="ro1">
          <table:table-cell office:value-type="float" office:value="213" calcext:value-type="float">
            <text:p>213</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57846221" calcext:value-type="float">
            <text:p>157846221</text:p>
          </table:table-cell>
          <table:table-cell office:value-type="string" calcext:value-type="string">
            <text:p>I don't see something so nice you have achieved with Leap 16. Things are similar to what I see in other distributions.</text:p>
          </table:table-cell>
          <table:table-cell office:value-type="string" calcext:value-type="string">
            <text:p>You killed Yast - the only and the best thing that had Opensuse and which gave it an advantage and set it apart from all other distributions. Without Yast, you tied my hands and work with distribution has become extremely uncomfortable and annoying. I'm still researching Leap 16, but I'm afraid with such design it's unfit for my needs.</text:p>
          </table:table-cell>
        </table:table-row>
        <table:table-row table:style-name="ro1">
          <table:table-cell office:value-type="float" office:value="216" calcext:value-type="float">
            <text:p>216</text:p>
          </table:table-cell>
          <table:table-cell table:number-columns-repeated="2"/>
          <table:table-cell office:value-type="string" calcext:value-type="string">
            <text:p>en</text:p>
          </table:table-cell>
          <table:table-cell office:value-type="float" office:value="1824003209" calcext:value-type="float">
            <text:p>1824003209</text:p>
          </table:table-cell>
          <table:table-cell table:number-columns-repeated="2"/>
        </table:table-row>
        <table:table-row table:style-name="ro1">
          <table:table-cell office:value-type="float" office:value="219" calcext:value-type="float">
            <text:p>219</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812505070" calcext:value-type="float">
            <text:p>1812505070</text:p>
          </table:table-cell>
          <table:table-cell table:number-columns-repeated="2"/>
        </table:table-row>
        <table:table-row table:style-name="ro1">
          <table:table-cell office:value-type="float" office:value="222" calcext:value-type="float">
            <text:p>222</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742390957" calcext:value-type="float">
            <text:p>742390957</text:p>
          </table:table-cell>
          <table:table-cell/>
          <table:table-cell office:value-type="string" calcext:value-type="string">
            <text:p>discover is a garbage demential software but now is used also for system update tray... please replace this abort with something like the old plasma pk update... without yast, opensuse is like a rough wichever debian; i don't know if i will remain here after 20 years of opensuse </text:p>
          </table:table-cell>
        </table:table-row>
        <table:table-row table:style-name="ro1">
          <table:table-cell office:value-type="float" office:value="225" calcext:value-type="float">
            <text:p>225</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035729646" calcext:value-type="float">
            <text:p>1035729646</text:p>
          </table:table-cell>
          <table:table-cell/>
          <table:table-cell office:value-type="string" calcext:value-type="string">
            <text:p>I was not able to upgrade my Virtualbox vm from 15.6 to 16. suse-migration-tool ended correctly, but at reboot my / filesystem was read only and zypper broken. I was not able to run zypper dup or zypper ref</text:p>
          </table:table-cell>
        </table:table-row>
        <table:table-row table:style-name="ro2">
          <table:table-cell office:value-type="float" office:value="228" calcext:value-type="float">
            <text:p>228</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053971191" calcext:value-type="float">
            <text:p>1053971191</text:p>
          </table:table-cell>
          <table:table-cell/>
          <table:table-cell office:value-type="string" calcext:value-type="string">
            <text:p>After the upgrade from 15.6 my installation is broken i have this error:</text:p>
            <text:p>zypper: error while loading shared libraries: librpm.so.8: cannot open shared object file: No such file or directory</text:p>
            <text:p>If i restart the system, root filesystem is mounted readonly</text:p>
          </table:table-cell>
        </table:table-row>
        <table:table-row table:style-name="ro1">
          <table:table-cell office:value-type="float" office:value="231" calcext:value-type="float">
            <text:p>231</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92763191" calcext:value-type="float">
            <text:p>192763191</text:p>
          </table:table-cell>
          <table:table-cell office:value-type="string" calcext:value-type="string">
            <text:p>Install was really easy - less confused than the old yast installer</text:p>
          </table:table-cell>
          <table:table-cell office:value-type="string" calcext:value-type="string">
            <text:p>I selected the full disk encryption and I'm quite annoyed that i'm required 2 times to give the password to unlock the partitions. I would also like to have systemd boot available like in tumbleweed.</text:p>
          </table:table-cell>
        </table:table-row>
        <table:table-row table:style-name="ro1">
          <table:table-cell office:value-type="float" office:value="234" calcext:value-type="float">
            <text:p>234</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389456530" calcext:value-type="float">
            <text:p>1389456530</text:p>
          </table:table-cell>
          <table:table-cell/>
          <table:table-cell office:value-type="string" calcext:value-type="string">
            <text:p>Nvidia GPU, had to edit the grub highlighting Install Leap 16, {isoboot} agama_txt nomodset, then the installer would work. Finished install gave me a loginpromt like on leap server edition. Had to install KDE like I was on arch, pre arch install, then I found we dont have 32Bits anymore.I could not launch steam, even if I followed suse forums way of enabling 32 bit in the kernel,</text:p>
          </table:table-cell>
        </table:table-row>
        <table:table-row table:style-name="ro1">
          <table:table-cell office:value-type="float" office:value="237" calcext:value-type="float">
            <text:p>237</text:p>
          </table:table-cell>
          <table:table-cell table:number-columns-repeated="2"/>
          <table:table-cell office:value-type="string" calcext:value-type="string">
            <text:p>en</text:p>
          </table:table-cell>
          <table:table-cell office:value-type="float" office:value="170338936" calcext:value-type="float">
            <text:p>170338936</text:p>
          </table:table-cell>
          <table:table-cell table:number-columns-repeated="2"/>
        </table:table-row>
        <table:table-row table:style-name="ro3">
          <table:table-cell office:value-type="float" office:value="240" calcext:value-type="float">
            <text:p>240</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429847458" calcext:value-type="float">
            <text:p>1429847458</text:p>
          </table:table-cell>
          <table:table-cell office:value-type="string" calcext:value-type="string">
            <text:p>Plasma Wayland works almost enough for daily use.</text:p>
          </table:table-cell>
          <table:table-cell office:value-type="string" calcext:value-type="string">
            <text:p>* The availability of desktop environments for testing was delayed until Beta 2. As a result, the testing period was too short, and there was not enough time for resolving issues before the release.</text:p>
            <text:p>* There were several issues remaining with input methods. Although major problems have already been fixed, the fixes did not make it into the release in time and are still pending delivery in updated packages.</text:p>
            <text:p>* The documents on wiki is not ready.</text:p>
            <text:p>* I could not fully catch what will be changed in Leap 16.0. So it was difficult to explain that in local marketing activities.</text:p>
          </table:table-cell>
        </table:table-row>
        <table:table-row table:style-name="ro1">
          <table:table-cell office:value-type="float" office:value="243" calcext:value-type="float">
            <text:p>243</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698079460" calcext:value-type="float">
            <text:p>698079460</text:p>
          </table:table-cell>
          <table:table-cell office:value-type="string" calcext:value-type="string">
            <text:p>Nothing.</text:p>
          </table:table-cell>
          <table:table-cell office:value-type="string" calcext:value-type="string">
            <text:p>(Offline) installer does not start. Even the fail save option fails to start the installer. Black screen, no progress.</text:p>
          </table:table-cell>
        </table:table-row>
        <table:table-row table:style-name="ro7">
          <table:table-cell office:value-type="float" office:value="246" calcext:value-type="float">
            <text:p>246</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740567881" calcext:value-type="float">
            <text:p>1740567881</text:p>
          </table:table-cell>
          <table:table-cell office:value-type="string" calcext:value-type="string">
            <text:p>stable and fast</text:p>
          </table:table-cell>
          <table:table-cell office:value-type="string" calcext:value-type="string">
            <text:p>DisplayCAL for monitor calibration is missing</text:p>
            <text:p>VirtualBox is missing</text:p>
            <text:p>lsb for Epson driver is missing</text:p>
            <text:p>Xsane is missing</text:p>
            <text:p>Wayland mouse support only works with jumps</text:p>
            <text:p>X11 mouse support works</text:p>
            <text:p>Agama currently supports RAID poorly</text:p>
            <text:p/>
          </table:table-cell>
        </table:table-row>
        <table:table-row table:style-name="ro1">
          <table:table-cell office:value-type="float" office:value="249" calcext:value-type="float">
            <text:p>249</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326450158" calcext:value-type="float">
            <text:p>1326450158</text:p>
          </table:table-cell>
          <table:table-cell table:number-columns-repeated="2"/>
        </table:table-row>
        <table:table-row table:style-name="ro1">
          <table:table-cell office:value-type="float" office:value="252" calcext:value-type="float">
            <text:p>252</text:p>
          </table:table-cell>
          <table:table-cell table:number-columns-repeated="2"/>
          <table:table-cell office:value-type="string" calcext:value-type="string">
            <text:p>en</text:p>
          </table:table-cell>
          <table:table-cell office:value-type="float" office:value="1324906064" calcext:value-type="float">
            <text:p>1324906064</text:p>
          </table:table-cell>
          <table:table-cell table:number-columns-repeated="2"/>
        </table:table-row>
        <table:table-row table:style-name="ro1">
          <table:table-cell office:value-type="float" office:value="255" calcext:value-type="float">
            <text:p>255</text:p>
          </table:table-cell>
          <table:table-cell/>
          <table:table-cell office:value-type="float" office:value="-1" calcext:value-type="float">
            <text:p>-1</text:p>
          </table:table-cell>
          <table:table-cell office:value-type="string" calcext:value-type="string">
            <text:p>en</text:p>
          </table:table-cell>
          <table:table-cell office:value-type="float" office:value="1599840586" calcext:value-type="float">
            <text:p>1599840586</text:p>
          </table:table-cell>
          <table:table-cell table:number-columns-repeated="2"/>
        </table:table-row>
        <table:table-row table:style-name="ro1">
          <table:table-cell office:value-type="float" office:value="258" calcext:value-type="float">
            <text:p>258</text:p>
          </table:table-cell>
          <table:table-cell table:number-columns-repeated="2"/>
          <table:table-cell office:value-type="string" calcext:value-type="string">
            <text:p>en</text:p>
          </table:table-cell>
          <table:table-cell office:value-type="float" office:value="1526983749" calcext:value-type="float">
            <text:p>1526983749</text:p>
          </table:table-cell>
          <table:table-cell table:number-columns-repeated="2"/>
        </table:table-row>
        <table:table-row table:style-name="ro1">
          <table:table-cell office:value-type="float" office:value="261" calcext:value-type="float">
            <text:p>261</text:p>
          </table:table-cell>
          <table:table-cell table:number-columns-repeated="2"/>
          <table:table-cell office:value-type="string" calcext:value-type="string">
            <text:p>en</text:p>
          </table:table-cell>
          <table:table-cell office:value-type="float" office:value="1535577697" calcext:value-type="float">
            <text:p>1535577697</text:p>
          </table:table-cell>
          <table:table-cell table:number-columns-repeated="2"/>
        </table:table-row>
        <table:table-row table:style-name="ro1">
          <table:table-cell office:value-type="float" office:value="264" calcext:value-type="float">
            <text:p>264</text:p>
          </table:table-cell>
          <table:table-cell table:number-columns-repeated="2"/>
          <table:table-cell office:value-type="string" calcext:value-type="string">
            <text:p>en</text:p>
          </table:table-cell>
          <table:table-cell office:value-type="float" office:value="982156421" calcext:value-type="float">
            <text:p>982156421</text:p>
          </table:table-cell>
          <table:table-cell table:number-columns-repeated="2"/>
        </table:table-row>
        <table:table-row table:style-name="ro1">
          <table:table-cell office:value-type="float" office:value="267" calcext:value-type="float">
            <text:p>267</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847865303" calcext:value-type="float">
            <text:p>1847865303</text:p>
          </table:table-cell>
          <table:table-cell office:value-type="string" calcext:value-type="string">
            <text:p>Nearly all of the installation went well.</text:p>
          </table:table-cell>
          <table:table-cell office:value-type="string" calcext:value-type="string">
            <text:p>I customised the software stack to take out the office and graphics software, and it still installed.</text:p>
          </table:table-cell>
        </table:table-row>
        <table:table-row table:style-name="ro1">
          <table:table-cell office:value-type="float" office:value="270" calcext:value-type="float">
            <text:p>270</text:p>
          </table:table-cell>
          <table:table-cell table:number-columns-repeated="2"/>
          <table:table-cell office:value-type="string" calcext:value-type="string">
            <text:p>en</text:p>
          </table:table-cell>
          <table:table-cell office:value-type="float" office:value="1354012303" calcext:value-type="float">
            <text:p>1354012303</text:p>
          </table:table-cell>
          <table:table-cell table:number-columns-repeated="2"/>
        </table:table-row>
        <table:table-row table:style-name="ro1">
          <table:table-cell office:value-type="float" office:value="273" calcext:value-type="float">
            <text:p>273</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609285639" calcext:value-type="float">
            <text:p>609285639</text:p>
          </table:table-cell>
          <table:table-cell office:value-type="string" calcext:value-type="string">
            <text:p>Agama installer is awesome</text:p>
          </table:table-cell>
          <table:table-cell office:value-type="string" calcext:value-type="string">
            <text:p>Create bootable flash drive using Rufus with ISO mode will fail boot. Must use DD mode.</text:p>
          </table:table-cell>
        </table:table-row>
        <table:table-row table:style-name="ro8">
          <table:table-cell office:value-type="float" office:value="276" calcext:value-type="float">
            <text:p>276</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2005149096" calcext:value-type="float">
            <text:p>2005149096</text:p>
          </table:table-cell>
          <table:table-cell office:value-type="string" calcext:value-type="string">
            <text:p>Almost everything</text:p>
          </table:table-cell>
          <table:table-cell office:value-type="string" calcext:value-type="string">
            <text:p>1- Vulkan (libvulkan_intel) not preinstalled on my laptop, I guess openSUSE Leap 16 should detect my graphic card and install it. </text:p>
            <text:p>2- Also virt-manager not there if I haven't enabled repo-non-oss, so I didn't know that I have to enable it.</text:p>
            <text:p>3- Agama instead of keeping my partition table as it is, it suggests total remove and new partition table, while i just want to install OpenSUSE Leap 16 on the existing free partition and setup /boot/efi on my windows efi partition (as every distro does).</text:p>
            <text:p>4- No virtualbox in the repos (I'll wait for it)</text:p>
            <text:p>5- Thanks for everything else &lt;3</text:p>
          </table:table-cell>
        </table:table-row>
        <table:table-row table:style-name="ro1">
          <table:table-cell office:value-type="float" office:value="279" calcext:value-type="float">
            <text:p>279</text:p>
          </table:table-cell>
          <table:table-cell table:number-columns-repeated="2"/>
          <table:table-cell office:value-type="string" calcext:value-type="string">
            <text:p>en</text:p>
          </table:table-cell>
          <table:table-cell office:value-type="float" office:value="1190491491" calcext:value-type="float">
            <text:p>1190491491</text:p>
          </table:table-cell>
          <table:table-cell table:number-columns-repeated="2"/>
        </table:table-row>
        <table:table-row table:style-name="ro1">
          <table:table-cell office:value-type="float" office:value="282" calcext:value-type="float">
            <text:p>282</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182953809" calcext:value-type="float">
            <text:p>1182953809</text:p>
          </table:table-cell>
          <table:table-cell office:value-type="string" calcext:value-type="string">
            <text:p>It started and finished successfully. </text:p>
          </table:table-cell>
          <table:table-cell office:value-type="string" calcext:value-type="string">
            <text:p>Poor partitioning options. did not see any option to mount an existing /home</text:p>
          </table:table-cell>
        </table:table-row>
        <table:table-row table:style-name="ro1">
          <table:table-cell office:value-type="float" office:value="285" calcext:value-type="float">
            <text:p>285</text:p>
          </table:table-cell>
          <table:table-cell table:number-columns-repeated="2"/>
          <table:table-cell office:value-type="string" calcext:value-type="string">
            <text:p>en</text:p>
          </table:table-cell>
          <table:table-cell office:value-type="float" office:value="826846378" calcext:value-type="float">
            <text:p>826846378</text:p>
          </table:table-cell>
          <table:table-cell table:number-columns-repeated="2"/>
        </table:table-row>
        <table:table-row table:style-name="ro1">
          <table:table-cell office:value-type="float" office:value="288" calcext:value-type="float">
            <text:p>288</text:p>
          </table:table-cell>
          <table:table-cell/>
          <table:table-cell office:value-type="float" office:value="-1" calcext:value-type="float">
            <text:p>-1</text:p>
          </table:table-cell>
          <table:table-cell office:value-type="string" calcext:value-type="string">
            <text:p>en</text:p>
          </table:table-cell>
          <table:table-cell office:value-type="float" office:value="2031361933" calcext:value-type="float">
            <text:p>2031361933</text:p>
          </table:table-cell>
          <table:table-cell table:number-columns-repeated="2"/>
        </table:table-row>
        <table:table-row table:style-name="ro9">
          <table:table-cell office:value-type="float" office:value="291" calcext:value-type="float">
            <text:p>291</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684383854" calcext:value-type="float">
            <text:p>1684383854</text:p>
          </table:table-cell>
          <table:table-cell office:value-type="string" calcext:value-type="string">
            <text:p>安装后Gnome界面更简洁；安装更迅速且将原来繁琐的设置精简。</text:p>
          </table:table-cell>
          <table:table-cell office:value-type="string" calcext:value-type="string">
            <text:p>安装时更改分区大小有点难找；另外，安装15.6时可以直接进入图形界面，安装16.0的时候，无法直接进入图形安装界面，需要修改内核加载驱动后才能显示；另外，由于修改了加载驱动，屏幕亮度无法调节，需要再次修改GRUB；使用梅林的时候，遇到崩溃，无响应；文件浏览器也有崩溃的问题</text:p>
          </table:table-cell>
        </table:table-row>
        <table:table-row table:style-name="ro1">
          <table:table-cell office:value-type="float" office:value="294" calcext:value-type="float">
            <text:p>294</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2084810083" calcext:value-type="float">
            <text:p>2084810083</text:p>
          </table:table-cell>
          <table:table-cell office:value-type="string" calcext:value-type="string">
            <text:p>good update 15.6 to leap micro 6.2(some trick</text:p>
          </table:table-cell>
          <table:table-cell office:value-type="string" calcext:value-type="string">
            <text:p>hope mainline support transactional server role</text:p>
          </table:table-cell>
        </table:table-row>
        <table:table-row table:style-name="ro1">
          <table:table-cell office:value-type="float" office:value="297" calcext:value-type="float">
            <text:p>297</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444572486" calcext:value-type="float">
            <text:p>1444572486</text:p>
          </table:table-cell>
          <table:table-cell office:value-type="string" calcext:value-type="string">
            <text:p>Most went smoothly</text:p>
          </table:table-cell>
          <table:table-cell office:value-type="string" calcext:value-type="string">
            <text:p>The grub2-compat-ia32 did not add boot parameters automatically, I had to do this manually (to be fair zypper did give some post install "errors").</text:p>
          </table:table-cell>
        </table:table-row>
        <table:table-row table:style-name="ro1">
          <table:table-cell office:value-type="float" office:value="300" calcext:value-type="float">
            <text:p>300</text:p>
          </table:table-cell>
          <table:table-cell table:number-columns-repeated="2"/>
          <table:table-cell office:value-type="string" calcext:value-type="string">
            <text:p>en</text:p>
          </table:table-cell>
          <table:table-cell office:value-type="float" office:value="1084355828" calcext:value-type="float">
            <text:p>1084355828</text:p>
          </table:table-cell>
          <table:table-cell table:number-columns-repeated="2"/>
        </table:table-row>
        <table:table-row table:style-name="ro1">
          <table:table-cell office:value-type="float" office:value="303" calcext:value-type="float">
            <text:p>303</text:p>
          </table:table-cell>
          <table:table-cell table:number-columns-repeated="2"/>
          <table:table-cell office:value-type="string" calcext:value-type="string">
            <text:p>en</text:p>
          </table:table-cell>
          <table:table-cell office:value-type="float" office:value="1810428004" calcext:value-type="float">
            <text:p>1810428004</text:p>
          </table:table-cell>
          <table:table-cell table:number-columns-repeated="2"/>
        </table:table-row>
        <table:table-row table:style-name="ro1">
          <table:table-cell office:value-type="float" office:value="306" calcext:value-type="float">
            <text:p>306</text:p>
          </table:table-cell>
          <table:table-cell/>
          <table:table-cell office:value-type="float" office:value="0" calcext:value-type="float">
            <text:p>0</text:p>
          </table:table-cell>
          <table:table-cell office:value-type="string" calcext:value-type="string">
            <text:p>en</text:p>
          </table:table-cell>
          <table:table-cell office:value-type="float" office:value="1982413070" calcext:value-type="float">
            <text:p>1982413070</text:p>
          </table:table-cell>
          <table:table-cell table:number-columns-repeated="2"/>
        </table:table-row>
        <table:table-row table:style-name="ro1">
          <table:table-cell office:value-type="float" office:value="309" calcext:value-type="float">
            <text:p>309</text:p>
          </table:table-cell>
          <table:table-cell/>
          <table:table-cell office:value-type="float" office:value="-1" calcext:value-type="float">
            <text:p>-1</text:p>
          </table:table-cell>
          <table:table-cell office:value-type="string" calcext:value-type="string">
            <text:p>en</text:p>
          </table:table-cell>
          <table:table-cell office:value-type="float" office:value="1454286247" calcext:value-type="float">
            <text:p>1454286247</text:p>
          </table:table-cell>
          <table:table-cell table:number-columns-repeated="2"/>
        </table:table-row>
        <table:table-row table:style-name="ro1">
          <table:table-cell office:value-type="float" office:value="312" calcext:value-type="float">
            <text:p>312</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876518676" calcext:value-type="float">
            <text:p>1876518676</text:p>
          </table:table-cell>
          <table:table-cell office:value-type="string" calcext:value-type="string">
            <text:p>No upgrade from Leap 15.6, My CPU is Xeon V2 with SSE 4.2(Sandy Bridge 32nm) but migration tools neither clean setup allow install Leap 16</text:p>
          </table:table-cell>
          <table:table-cell office:value-type="string" calcext:value-type="string">
            <text:p>Everything</text:p>
          </table:table-cell>
        </table:table-row>
        <table:table-row table:style-name="ro1">
          <table:table-cell office:value-type="float" office:value="315" calcext:value-type="float">
            <text:p>315</text:p>
          </table:table-cell>
          <table:table-cell table:number-columns-repeated="2"/>
          <table:table-cell office:value-type="string" calcext:value-type="string">
            <text:p>en</text:p>
          </table:table-cell>
          <table:table-cell office:value-type="float" office:value="296488194" calcext:value-type="float">
            <text:p>296488194</text:p>
          </table:table-cell>
          <table:table-cell table:number-columns-repeated="2"/>
        </table:table-row>
        <table:table-row table:style-name="ro1">
          <table:table-cell office:value-type="float" office:value="318" calcext:value-type="float">
            <text:p>318</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353035661" calcext:value-type="float">
            <text:p>353035661</text:p>
          </table:table-cell>
          <table:table-cell office:value-type="string" calcext:value-type="string">
            <text:p>Everything </text:p>
          </table:table-cell>
          <table:table-cell office:value-type="string" calcext:value-type="string">
            <text:p>Nothing of note</text:p>
          </table:table-cell>
        </table:table-row>
        <table:table-row table:style-name="ro1">
          <table:table-cell office:value-type="float" office:value="321" calcext:value-type="float">
            <text:p>321</text:p>
          </table:table-cell>
          <table:table-cell table:number-columns-repeated="2"/>
          <table:table-cell office:value-type="string" calcext:value-type="string">
            <text:p>en</text:p>
          </table:table-cell>
          <table:table-cell office:value-type="float" office:value="1780641378" calcext:value-type="float">
            <text:p>1780641378</text:p>
          </table:table-cell>
          <table:table-cell table:number-columns-repeated="2"/>
        </table:table-row>
        <table:table-row table:style-name="ro1">
          <table:table-cell office:value-type="float" office:value="324" calcext:value-type="float">
            <text:p>324</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014015973" calcext:value-type="float">
            <text:p>1014015973</text:p>
          </table:table-cell>
          <table:table-cell/>
          <table:table-cell office:value-type="string" calcext:value-type="string">
            <text:p>Without Yast, OpenSUSE loses its great feature that made it unique, which allowed a non-professional administrator to manage the entire system... monumental error. Instead of improving and updating Yast, they opted to eliminate it... disappointed.</text:p>
          </table:table-cell>
        </table:table-row>
        <table:table-row table:style-name="ro1">
          <table:table-cell office:value-type="float" office:value="330" calcext:value-type="float">
            <text:p>330</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038218032" calcext:value-type="float">
            <text:p>1038218032</text:p>
          </table:table-cell>
          <table:table-cell office:value-type="string" calcext:value-type="string">
            <text:p>Migrate to Leap 16 from Leap 15.6 was easy and fast.</text:p>
          </table:table-cell>
          <table:table-cell office:value-type="string" calcext:value-type="string">
            <text:p>Remove useless repos from Leap 16. As user, it's a little bit difficult to check which repos can keep and which I can remove</text:p>
          </table:table-cell>
        </table:table-row>
        <table:table-row table:style-name="ro1">
          <table:table-cell office:value-type="float" office:value="336" calcext:value-type="float">
            <text:p>336</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846562443" calcext:value-type="float">
            <text:p>1846562443</text:p>
          </table:table-cell>
          <table:table-cell table:number-columns-repeated="2"/>
        </table:table-row>
        <table:table-row table:style-name="ro1">
          <table:table-cell office:value-type="float" office:value="339" calcext:value-type="float">
            <text:p>339</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207358943" calcext:value-type="float">
            <text:p>207358943</text:p>
          </table:table-cell>
          <table:table-cell office:value-type="string" calcext:value-type="string">
            <text:p>The upgrade itself went well.</text:p>
          </table:table-cell>
          <table:table-cell office:value-type="string" calcext:value-type="string">
            <text:p>Xorg didnt work after reboot &amp; pidgin got remove for i dont know what reason alongside some other softwares</text:p>
          </table:table-cell>
        </table:table-row>
        <table:table-row table:style-name="ro1">
          <table:table-cell office:value-type="float" office:value="342" calcext:value-type="float">
            <text:p>342</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334742304" calcext:value-type="float">
            <text:p>1334742304</text:p>
          </table:table-cell>
          <table:table-cell table:number-columns-repeated="2"/>
        </table:table-row>
        <table:table-row table:style-name="ro1">
          <table:table-cell office:value-type="float" office:value="345" calcext:value-type="float">
            <text:p>345</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473044738" calcext:value-type="float">
            <text:p>473044738</text:p>
          </table:table-cell>
          <table:table-cell table:number-columns-repeated="2"/>
        </table:table-row>
        <table:table-row table:style-name="ro10">
          <table:table-cell office:value-type="float" office:value="348" calcext:value-type="float">
            <text:p>348</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624279071" calcext:value-type="float">
            <text:p>624279071</text:p>
          </table:table-cell>
          <table:table-cell office:value-type="string" calcext:value-type="string">
            <text:p>In the end, the system was installed and everything worked.</text:p>
          </table:table-cell>
          <table:table-cell office:value-type="string" calcext:value-type="string">
            <text:p>My laptop is a Lenovo Legion 5 17ARH05H with an Nvidia RTX 2060.</text:p>
            <text:p/>
            <text:p>Problems that I had but then resolved:</text:p>
            <text:p/>
            <text:p>- Was not able to start the installer from a USB drive. Fixed with</text:p>
            <text:p>https://doc.opensuse.org/release-notes/x86_64/openSUSE/Leap/16.0/html/release-notes-leap-160/index.html#id-nvidia-and-graphics-issues-with-the-installation-image</text:p>
            <text:p>by adding the booting option rd.driver.blacklist=nouveau</text:p>
            <text:p>  </text:p>
            <text:p>- At first, I chose Full Disk Encryption (FDE). By default, the installer created two partitions: root and swap. This required me to enter my passphrase twice to boot. I think it would be better if the installer suggested using LVM when a user chooses FDE and has multiple partitions. After I reinstalled with LVM, only one passphrase is needed.</text:p>
            <text:p/>
            <text:p>- https://doc.opensuse.org/release-notes/x86_64/openSUSE/Leap/16.0/html/release-notes-leap-160/index.html#id-automated-nvidia-driver-and-repository-setup</text:p>
            <text:p>This didn't work. I installed the drivers manually, specifically the nvidia-driver-G06-kmp-meta package using Myrlyn.</text:p>
            <text:p/>
            <text:p>- At first, I didn't set the root password with the installer. So, after installing NVIDIA drivers and rebooting, there was no MOK enrollment, and the drivers were not working. I fixed it by reinstalling system and setting the root password.</text:p>
            <text:p/>
            <text:p>- https://doc.opensuse.org/release-notes/x86_64/openSUSE/Leap/16.0/html/release-notes-leap-160/index.html#id-steam</text:p>
            <text:p>Installing grub2-compat-ia32 and rebooting didn't do anything. I manually appended ia32_emulation=1 to the kernel parameters via GRUB.</text:p>
          </table:table-cell>
        </table:table-row>
        <table:table-row table:style-name="ro1">
          <table:table-cell office:value-type="float" office:value="351" calcext:value-type="float">
            <text:p>351</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118092971" calcext:value-type="float">
            <text:p>1118092971</text:p>
          </table:table-cell>
          <table:table-cell office:value-type="string" calcext:value-type="string">
            <text:p>I was able to update to 16 ultimately after changing my hard drive. Old one still waiting in storage for the time to resque data.</text:p>
          </table:table-cell>
          <table:table-cell office:value-type="string" calcext:value-type="string">
            <text:p>The lack of 32-bit support and steam incompatibility. Considered using the migration tool to tumbleweed or slowroll. Both said it's complete but actually did not happen.</text:p>
          </table:table-cell>
        </table:table-row>
        <table:table-row table:style-name="ro1">
          <table:table-cell office:value-type="float" office:value="354" calcext:value-type="float">
            <text:p>354</text:p>
          </table:table-cell>
          <table:table-cell table:number-columns-repeated="2"/>
          <table:table-cell office:value-type="string" calcext:value-type="string">
            <text:p>en</text:p>
          </table:table-cell>
          <table:table-cell office:value-type="float" office:value="264741013" calcext:value-type="float">
            <text:p>264741013</text:p>
          </table:table-cell>
          <table:table-cell table:number-columns-repeated="2"/>
        </table:table-row>
        <table:table-row table:style-name="ro1">
          <table:table-cell office:value-type="float" office:value="357" calcext:value-type="float">
            <text:p>357</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950148952" calcext:value-type="float">
            <text:p>1950148952</text:p>
          </table:table-cell>
          <table:table-cell office:value-type="string" calcext:value-type="string">
            <text:p>Getting release information out in different languages</text:p>
          </table:table-cell>
          <table:table-cell office:value-type="string" calcext:value-type="string">
            <text:p>wifi needed to be activated with systemctl enable NetworkManager for some installs</text:p>
          </table:table-cell>
        </table:table-row>
        <table:table-row table:style-name="ro1">
          <table:table-cell office:value-type="float" office:value="360" calcext:value-type="float">
            <text:p>360</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622898570" calcext:value-type="float">
            <text:p>622898570</text:p>
          </table:table-cell>
          <table:table-cell table:number-columns-repeated="2"/>
        </table:table-row>
        <table:table-row table:style-name="ro1">
          <table:table-cell office:value-type="float" office:value="363" calcext:value-type="float">
            <text:p>363</text:p>
          </table:table-cell>
          <table:table-cell table:number-columns-repeated="2"/>
          <table:table-cell office:value-type="string" calcext:value-type="string">
            <text:p>en</text:p>
          </table:table-cell>
          <table:table-cell office:value-type="float" office:value="149946349" calcext:value-type="float">
            <text:p>149946349</text:p>
          </table:table-cell>
          <table:table-cell table:number-columns-repeated="2"/>
        </table:table-row>
        <table:table-row table:style-name="ro1">
          <table:table-cell office:value-type="float" office:value="366" calcext:value-type="float">
            <text:p>366</text:p>
          </table:table-cell>
          <table:table-cell/>
          <table:table-cell office:value-type="float" office:value="-1" calcext:value-type="float">
            <text:p>-1</text:p>
          </table:table-cell>
          <table:table-cell office:value-type="string" calcext:value-type="string">
            <text:p>en</text:p>
          </table:table-cell>
          <table:table-cell office:value-type="float" office:value="274903304" calcext:value-type="float">
            <text:p>274903304</text:p>
          </table:table-cell>
          <table:table-cell table:number-columns-repeated="2"/>
        </table:table-row>
        <table:table-row table:style-name="ro1">
          <table:table-cell office:value-type="float" office:value="369" calcext:value-type="float">
            <text:p>369</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897733335" calcext:value-type="float">
            <text:p>1897733335</text:p>
          </table:table-cell>
          <table:table-cell/>
          <table:table-cell office:value-type="string" calcext:value-type="string">
            <text:p>my cpu is too old</text:p>
          </table:table-cell>
        </table:table-row>
        <table:table-row table:style-name="ro1">
          <table:table-cell office:value-type="float" office:value="372" calcext:value-type="float">
            <text:p>372</text:p>
          </table:table-cell>
          <table:table-cell/>
          <table:table-cell office:value-type="float" office:value="-1" calcext:value-type="float">
            <text:p>-1</text:p>
          </table:table-cell>
          <table:table-cell office:value-type="string" calcext:value-type="string">
            <text:p>en</text:p>
          </table:table-cell>
          <table:table-cell office:value-type="float" office:value="566729878" calcext:value-type="float">
            <text:p>566729878</text:p>
          </table:table-cell>
          <table:table-cell table:number-columns-repeated="2"/>
        </table:table-row>
        <table:table-row table:style-name="ro1">
          <table:table-cell office:value-type="float" office:value="375" calcext:value-type="float">
            <text:p>375</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559023981" calcext:value-type="float">
            <text:p>559023981</text:p>
          </table:table-cell>
          <table:table-cell office:value-type="string" calcext:value-type="string">
            <text:p>The stability of the system, the harmony and integration, and that it simply works...an excellent job</text:p>
          </table:table-cell>
          <table:table-cell office:value-type="string" calcext:value-type="string">
            <text:p>Low availability of basic packages for environments...many packages are missing...how to manipulate yast-snapper-style snapshots graphically</text:p>
          </table:table-cell>
        </table:table-row>
        <table:table-row table:style-name="ro1">
          <table:table-cell office:value-type="float" office:value="378" calcext:value-type="float">
            <text:p>378</text:p>
          </table:table-cell>
          <table:table-cell table:number-columns-repeated="2"/>
          <table:table-cell office:value-type="string" calcext:value-type="string">
            <text:p>en</text:p>
          </table:table-cell>
          <table:table-cell office:value-type="float" office:value="1736394862" calcext:value-type="float">
            <text:p>1736394862</text:p>
          </table:table-cell>
          <table:table-cell table:number-columns-repeated="2"/>
        </table:table-row>
        <table:table-row table:style-name="ro1">
          <table:table-cell office:value-type="float" office:value="381" calcext:value-type="float">
            <text:p>381</text:p>
          </table:table-cell>
          <table:table-cell table:number-columns-repeated="2"/>
          <table:table-cell office:value-type="string" calcext:value-type="string">
            <text:p>en</text:p>
          </table:table-cell>
          <table:table-cell office:value-type="float" office:value="440791615" calcext:value-type="float">
            <text:p>440791615</text:p>
          </table:table-cell>
          <table:table-cell table:number-columns-repeated="2"/>
        </table:table-row>
        <table:table-row table:style-name="ro1">
          <table:table-cell office:value-type="float" office:value="384" calcext:value-type="float">
            <text:p>384</text:p>
          </table:table-cell>
          <table:table-cell table:number-columns-repeated="2"/>
          <table:table-cell office:value-type="string" calcext:value-type="string">
            <text:p>en</text:p>
          </table:table-cell>
          <table:table-cell office:value-type="float" office:value="362085429" calcext:value-type="float">
            <text:p>362085429</text:p>
          </table:table-cell>
          <table:table-cell table:number-columns-repeated="2"/>
        </table:table-row>
        <table:table-row table:style-name="ro1">
          <table:table-cell office:value-type="float" office:value="387" calcext:value-type="float">
            <text:p>387</text:p>
          </table:table-cell>
          <table:table-cell table:number-columns-repeated="2"/>
          <table:table-cell office:value-type="string" calcext:value-type="string">
            <text:p>en</text:p>
          </table:table-cell>
          <table:table-cell office:value-type="float" office:value="331249685" calcext:value-type="float">
            <text:p>331249685</text:p>
          </table:table-cell>
          <table:table-cell table:number-columns-repeated="2"/>
        </table:table-row>
        <table:table-row table:style-name="ro1">
          <table:table-cell office:value-type="float" office:value="390" calcext:value-type="float">
            <text:p>390</text:p>
          </table:table-cell>
          <table:table-cell/>
          <table:table-cell office:value-type="float" office:value="-1" calcext:value-type="float">
            <text:p>-1</text:p>
          </table:table-cell>
          <table:table-cell office:value-type="string" calcext:value-type="string">
            <text:p>en</text:p>
          </table:table-cell>
          <table:table-cell office:value-type="float" office:value="93581446" calcext:value-type="float">
            <text:p>93581446</text:p>
          </table:table-cell>
          <table:table-cell table:number-columns-repeated="2"/>
        </table:table-row>
        <table:table-row table:style-name="ro1">
          <table:table-cell office:value-type="float" office:value="393" calcext:value-type="float">
            <text:p>393</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812258400" calcext:value-type="float">
            <text:p>812258400</text:p>
          </table:table-cell>
          <table:table-cell office:value-type="string" calcext:value-type="string">
            <text:p>Install went OK. Seems snappy and responsive on a 4 core with 8gb ram</text:p>
          </table:table-cell>
          <table:table-cell office:value-type="string" calcext:value-type="string">
            <text:p>Massive disappointment after finding YAST removed</text:p>
          </table:table-cell>
        </table:table-row>
        <table:table-row table:style-name="ro1">
          <table:table-cell office:value-type="float" office:value="396" calcext:value-type="float">
            <text:p>396</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545566571" calcext:value-type="float">
            <text:p>1545566571</text:p>
          </table:table-cell>
          <table:table-cell office:value-type="string" calcext:value-type="string">
            <text:p>Install.</text:p>
          </table:table-cell>
          <table:table-cell office:value-type="string" calcext:value-type="string">
            <text:p>Removing YAST a horrible decision. Only reasons many people run OpenSuse. Cockpit is an absolute failure of a replacement. And why in the world would we run a web service for a control panel on a desktop computer. After a decade with OpenSuse we may have to distro hop again.</text:p>
          </table:table-cell>
        </table:table-row>
        <table:table-row table:style-name="ro1">
          <table:table-cell office:value-type="float" office:value="399" calcext:value-type="float">
            <text:p>399</text:p>
          </table:table-cell>
          <table:table-cell/>
          <table:table-cell office:value-type="float" office:value="-1" calcext:value-type="float">
            <text:p>-1</text:p>
          </table:table-cell>
          <table:table-cell office:value-type="string" calcext:value-type="string">
            <text:p>en</text:p>
          </table:table-cell>
          <table:table-cell office:value-type="float" office:value="1708610319" calcext:value-type="float">
            <text:p>1708610319</text:p>
          </table:table-cell>
          <table:table-cell table:number-columns-repeated="2"/>
        </table:table-row>
        <table:table-row table:style-name="ro1">
          <table:table-cell office:value-type="float" office:value="405" calcext:value-type="float">
            <text:p>405</text:p>
          </table:table-cell>
          <table:table-cell/>
          <table:table-cell office:value-type="float" office:value="-1" calcext:value-type="float">
            <text:p>-1</text:p>
          </table:table-cell>
          <table:table-cell office:value-type="string" calcext:value-type="string">
            <text:p>en</text:p>
          </table:table-cell>
          <table:table-cell office:value-type="float" office:value="1872463276" calcext:value-type="float">
            <text:p>1872463276</text:p>
          </table:table-cell>
          <table:table-cell table:number-columns-repeated="2"/>
        </table:table-row>
        <table:table-row table:style-name="ro1">
          <table:table-cell office:value-type="float" office:value="408" calcext:value-type="float">
            <text:p>408</text:p>
          </table:table-cell>
          <table:table-cell/>
          <table:table-cell office:value-type="float" office:value="-1" calcext:value-type="float">
            <text:p>-1</text:p>
          </table:table-cell>
          <table:table-cell office:value-type="string" calcext:value-type="string">
            <text:p>en</text:p>
          </table:table-cell>
          <table:table-cell office:value-type="float" office:value="1238687895" calcext:value-type="float">
            <text:p>1238687895</text:p>
          </table:table-cell>
          <table:table-cell table:number-columns-repeated="2"/>
        </table:table-row>
        <table:table-row table:style-name="ro1">
          <table:table-cell office:value-type="float" office:value="411" calcext:value-type="float">
            <text:p>411</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51314215" calcext:value-type="float">
            <text:p>151314215</text:p>
          </table:table-cell>
          <table:table-cell office:value-type="string" calcext:value-type="string">
            <text:p>migration somehow worked</text:p>
          </table:table-cell>
          <table:table-cell office:value-type="string" calcext:value-type="string">
            <text:p>missing transition from apparmor to selinux</text:p>
          </table:table-cell>
        </table:table-row>
        <table:table-row table:style-name="ro1">
          <table:table-cell office:value-type="float" office:value="414" calcext:value-type="float">
            <text:p>414</text:p>
          </table:table-cell>
          <table:table-cell table:number-columns-repeated="2"/>
          <table:table-cell office:value-type="string" calcext:value-type="string">
            <text:p>en</text:p>
          </table:table-cell>
          <table:table-cell office:value-type="float" office:value="1825004796" calcext:value-type="float">
            <text:p>1825004796</text:p>
          </table:table-cell>
          <table:table-cell table:number-columns-repeated="2"/>
        </table:table-row>
        <table:table-row table:style-name="ro5">
          <table:table-cell office:value-type="float" office:value="417" calcext:value-type="float">
            <text:p>417</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755459428" calcext:value-type="float">
            <text:p>755459428</text:p>
          </table:table-cell>
          <table:table-cell office:value-type="string" calcext:value-type="string">
            <text:p>only in testing. </text:p>
          </table:table-cell>
          <table:table-cell office:value-type="string" calcext:value-type="string">
            <text:p>patterns-cockpit is not enabled by default.</text:p>
            <text:p>Local desktop don't need open port 9090 to local session of cockpit web.</text:p>
          </table:table-cell>
        </table:table-row>
        <table:table-row table:style-name="ro1">
          <table:table-cell office:value-type="float" office:value="420" calcext:value-type="float">
            <text:p>420</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2042989026" calcext:value-type="float">
            <text:p>2042989026</text:p>
          </table:table-cell>
          <table:table-cell office:value-type="string" calcext:value-type="string">
            <text:p>Installation</text:p>
          </table:table-cell>
          <table:table-cell office:value-type="string" calcext:value-type="string">
            <text:p>Impossible to install suse-prime in order to manage a discrete NVIDIA GPU installed on my laptop</text:p>
          </table:table-cell>
        </table:table-row>
        <table:table-row table:style-name="ro1">
          <table:table-cell office:value-type="float" office:value="423" calcext:value-type="float">
            <text:p>423</text:p>
          </table:table-cell>
          <table:table-cell table:number-columns-repeated="2"/>
          <table:table-cell office:value-type="string" calcext:value-type="string">
            <text:p>en</text:p>
          </table:table-cell>
          <table:table-cell office:value-type="float" office:value="1130225892" calcext:value-type="float">
            <text:p>1130225892</text:p>
          </table:table-cell>
          <table:table-cell table:number-columns-repeated="2"/>
        </table:table-row>
        <table:table-row table:style-name="ro1">
          <table:table-cell office:value-type="float" office:value="426" calcext:value-type="float">
            <text:p>426</text:p>
          </table:table-cell>
          <table:table-cell table:number-columns-repeated="2"/>
          <table:table-cell office:value-type="string" calcext:value-type="string">
            <text:p>en</text:p>
          </table:table-cell>
          <table:table-cell office:value-type="float" office:value="328875503" calcext:value-type="float">
            <text:p>328875503</text:p>
          </table:table-cell>
          <table:table-cell table:number-columns-repeated="2"/>
        </table:table-row>
        <table:table-row table:style-name="ro11">
          <table:table-cell office:value-type="float" office:value="429" calcext:value-type="float">
            <text:p>429</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967528076" calcext:value-type="float">
            <text:p>967528076</text:p>
          </table:table-cell>
          <table:table-cell office:value-type="string" calcext:value-type="string">
            <text:p>I used the migration tool (see "what didn't goo too well" below) to go from 15.6 to 16.0 and I liked the way it was designed and how well it handled all the steps.</text:p>
            <text:p/>
            <text:p>I liked the new look of the 16.0 version and welcomed the new KDE version.</text:p>
          </table:table-cell>
          <table:table-cell office:value-type="string" calcext:value-type="string">
            <text:p>I initially tried a clean installation with the Agama but it was terrible:</text:p>
            <text:p>     - I couldn't set my hard drives as I had it setup in 15.6</text:p>
            <text:p>     - it didn't loaded users</text:p>
            <text:p>     - couldn't select individual packages</text:p>
            <text:p/>
            <text:p>I then tried to upgrade with the migration tool. Everything worked except for the nVidia drivers and screen. I lost my graphics resolution and got several errors on display screen fails. I've tried to reverse to the previous nVidia package versions (used on 15.6) with no success - even with the previous nVidia package version of packages (as it was on 15.6), I still got screen display errors and it didn't solve the screen resolution.</text:p>
            <text:p/>
            <text:p>I really was looking forward to upgrade to the new version but ended up going back to 15.6.</text:p>
            <text:p/>
            <text:p>Best regards,</text:p>
            <text:p/>
            <text:p>Noel Carneiro</text:p>
            <text:p>carneiro@ieee.org</text:p>
          </table:table-cell>
        </table:table-row>
        <table:table-row table:style-name="ro2">
          <table:table-cell office:value-type="float" office:value="435" calcext:value-type="float">
            <text:p>435</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919816783" calcext:value-type="float">
            <text:p>919816783</text:p>
          </table:table-cell>
          <table:table-cell office:value-type="string" calcext:value-type="string">
            <text:p>Once I was able to access the web UI for the install the overall process was very smooth save a few features that appear to be missing as compared to the install process on previous versions. hardware detection, as always, was excellent.</text:p>
          </table:table-cell>
          <table:table-cell office:value-type="string" calcext:value-type="string">
            <text:p>On an laptop with a Intel Core Ultra 7 165H CPU w/ Intel Meteor Lake integrated GPU the install gui never showed up on the screen and I was forced to use the web UI.</text:p>
            <text:p>Disk encryption does not appear to be able to be set on a by  drive or partition basis, it appears to be all drives/partitions or none. it would be nice to be able to apply encryption to only specific drives.</text:p>
            <text:p>The new installer does not appear to have the option to import users or partition tables from a previous install.</text:p>
          </table:table-cell>
        </table:table-row>
        <table:table-row table:style-name="ro1">
          <table:table-cell office:value-type="float" office:value="438" calcext:value-type="float">
            <text:p>438</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215245859" calcext:value-type="float">
            <text:p>215245859</text:p>
          </table:table-cell>
          <table:table-cell office:value-type="string" calcext:value-type="string">
            <text:p>Using the opensuse-migration-tool was a very good experience for 15.6 → 16.0</text:p>
          </table:table-cell>
          <table:table-cell office:value-type="string" calcext:value-type="string">
            <text:p>On real hardware keeing the existing partitions was not very intuitive</text:p>
          </table:table-cell>
        </table:table-row>
        <table:table-row table:style-name="ro5">
          <table:table-cell office:value-type="float" office:value="444" calcext:value-type="float">
            <text:p>444</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8970062" calcext:value-type="float">
            <text:p>8970062</text:p>
          </table:table-cell>
          <table:table-cell office:value-type="string" calcext:value-type="string">
            <text:p>AMD ROCm and NVIDIA drivers worked fine. I tested DaVinci Resolve with ROCm and it launched and worked properly after installing the ROCm stack. Steam installed via flatpak and worked as it should. In general, anything i needed and installed via flatpak worked just fine. In general, Leap 16 is stable, The openSUSE Leap usual.</text:p>
            <text:p/>
          </table:table-cell>
          <table:table-cell office:value-type="string" calcext:value-type="string">
            <text:p>No codecs, VLC couldn’t play common video formats out of the box, even after installing ffmpeg and gstreamer packages. OBS Studio should be part of the official openSUSE repos instead of being in packman repo. The MEDIATEK wifi didn't detect by the Leap 16 Installer, or even after installation, which is totally fine with Tumbleweed. The Storage tab in the installer is confusing and not easy to deal with, can cause data loss by deleting a partition by mistake. No SCX scheduler in Leap 16 repos, I was expecting that it will be ported already. It would be great if include displaylink driver and evdi module by default in the official default leap 16 repos.</text:p>
          </table:table-cell>
        </table:table-row>
        <table:table-row table:style-name="ro12">
          <table:table-cell office:value-type="float" office:value="447" calcext:value-type="float">
            <text:p>447</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2034745109" calcext:value-type="float">
            <text:p>2034745109</text:p>
          </table:table-cell>
          <table:table-cell office:value-type="string" calcext:value-type="string">
            <text:p>After upgrade the system reboots correctly one time.</text:p>
            <text:p>X11 is still available in SDDM for KDE. (used for x0vncserver from login to session, sharing the main display basically)</text:p>
          </table:table-cell>
          <table:table-cell office:value-type="string" calcext:value-type="string">
            <text:p>I used migration tool from git. There are some strange things going on. I did first dry-run. On the second run (the real one), the proposed repos to disable were different and options (like pipewire) were different (this was confusing, I continued nevertheless the process). </text:p>
            <text:p>On second boot, it stopped "SELinux no policy error". I had to disable SELinux in kernel boot arguments, install policy packages and reboot.</text:p>
            <text:p>SELinux is set in Enforced mode on the kernel line, so the SELinux config file to permissive doesn't work.</text:p>
            <text:p>Cockpit didn't start because nsswitch.conf is out of date.</text:p>
            <text:p>ssh root password login not possible anymore. </text:p>
            <text:p>Redis package got removed during the upgrade...</text:p>
            <text:p>I was using r8168 driver because r8169 doesn't work correctly with the PCIe power saving. after migration, of course I don't have the r8168 anymore... but the r8169 was blacklisted, so no network until loading the driver.</text:p>
          </table:table-cell>
        </table:table-row>
        <table:table-row table:style-name="ro13">
          <table:table-cell office:value-type="float" office:value="453" calcext:value-type="float">
            <text:p>453</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00315002" calcext:value-type="float">
            <text:p>100315002</text:p>
          </table:table-cell>
          <table:table-cell office:value-type="string" calcext:value-type="string">
            <text:p>KDE Plasma seems to run more fluidly than before (15.6) and the background is really nice...</text:p>
            <text:p/>
          </table:table-cell>
          <table:table-cell office:value-type="string" calcext:value-type="string">
            <text:p>...however:</text:p>
            <text:p>I have been using openSUSE/Suse Linux as my main system for around 15 years for some sporadic software development, office and even some gaming. Compared to other distributions like Debian or Ubuntu, I always found that system administration (which I want to keep to a minimum) was - thanks to Yast - much less of a hassle in openSUSE.</text:p>
            <text:p>Hence I was quite taken aback that you have marked Yast deprecated and replaced it with Cockpit. But when I had a look Cockpit (which btw way was not very easy to get running), I found it considerably lacking in functionality:</text:p>
            <text:p>1. There is no configuration tool for grub. This is something I really need since I always have to add a kernel parameter for hardware reasons and configuring grub manually has become too complicated.</text:p>
            <text:p>2. no partition manager (I know you can use tools like gparted but it was always nice too just simply be able to mount  a partition in Yast)</text:p>
            <text:p>3. also the decision to configure your system with a web-browser and JavaScript needs getting used to. (It seems there are design flaws in the JavaScript package management, as some recent NPM phishing attack has shown.)</text:p>
            <text:p>4. documentation for Cockpit also seems to be lacking.</text:p>
            <text:p>Fortunately, I found that I could still install Yast and use the modules I needed (bootloader, partition management, user management).</text:p>
            <text:p>Hence, I'd ask you to reconsider your decision to ditch Yast. This tool was for a long time a unique feature of openSUSE and contributed to its reputation as an easy to use distribution. Altenatively, the features mentioned above should be included to Cockpit. (I don't know if these already exist there and I just haven't found them yet). To go back to using commandline tools would really be a regression for my point of view.</text:p>
            <text:p/>
            <text:p>Apart from Yast issue there were some other hickups:</text:p>
            <text:p>- Similar to point 1 above, there is no way to configure the bootloader in the Agama installer</text:p>
            <text:p>- It took some time to find out that I had to add "nomodeset" as kernel parameter for the installer</text:p>
            <text:p>- Somehow there a no updates (neither in Myrlyn nor Yast or zypper). What's am I missing there...</text:p>
            <text:p/>
          </table:table-cell>
        </table:table-row>
        <table:table-row table:style-name="ro5">
          <table:table-cell office:value-type="float" office:value="456" calcext:value-type="float">
            <text:p>456</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43627347" calcext:value-type="float">
            <text:p>143627347</text:p>
          </table:table-cell>
          <table:table-cell office:value-type="string" calcext:value-type="string">
            <text:p>Fresh install smooth on VMware workstation 17.6.4 </text:p>
            <text:p>All features I use working as expected</text:p>
          </table:table-cell>
          <table:table-cell office:value-type="string" calcext:value-type="string">
            <text:p>On Gnome, found that CTRL-ALT-CANC reboots (easy to fix, but a little risky)</text:p>
          </table:table-cell>
        </table:table-row>
        <table:table-row table:style-name="ro1">
          <table:table-cell office:value-type="float" office:value="459" calcext:value-type="float">
            <text:p>459</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883819270" calcext:value-type="float">
            <text:p>883819270</text:p>
          </table:table-cell>
          <table:table-cell office:value-type="string" calcext:value-type="string">
            <text:p>Great distro linux</text:p>
          </table:table-cell>
          <table:table-cell office:value-type="string" calcext:value-type="string">
            <text:p>What make me sad is opensuse make yast retired</text:p>
          </table:table-cell>
        </table:table-row>
        <table:table-row table:style-name="ro1">
          <table:table-cell office:value-type="float" office:value="462" calcext:value-type="float">
            <text:p>462</text:p>
          </table:table-cell>
          <table:table-cell table:number-columns-repeated="2"/>
          <table:table-cell office:value-type="string" calcext:value-type="string">
            <text:p>en</text:p>
          </table:table-cell>
          <table:table-cell office:value-type="float" office:value="2080468087" calcext:value-type="float">
            <text:p>2080468087</text:p>
          </table:table-cell>
          <table:table-cell table:number-columns-repeated="2"/>
        </table:table-row>
        <table:table-row table:style-name="ro1">
          <table:table-cell office:value-type="float" office:value="465" calcext:value-type="float">
            <text:p>465</text:p>
          </table:table-cell>
          <table:table-cell table:number-columns-repeated="2"/>
          <table:table-cell office:value-type="string" calcext:value-type="string">
            <text:p>en</text:p>
          </table:table-cell>
          <table:table-cell office:value-type="float" office:value="663650380" calcext:value-type="float">
            <text:p>663650380</text:p>
          </table:table-cell>
          <table:table-cell table:number-columns-repeated="2"/>
        </table:table-row>
        <table:table-row table:style-name="ro1">
          <table:table-cell office:value-type="float" office:value="468" calcext:value-type="float">
            <text:p>468</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295213061" calcext:value-type="float">
            <text:p>1295213061</text:p>
          </table:table-cell>
          <table:table-cell office:value-type="string" calcext:value-type="string">
            <text:p>In my opinion, i'd love new installer for openSUSE Leap 16.0, and with lastest KDE Plasma 6.4.2, XFCE 4.20 (Wayland Experimental), and GNOME 48. Much more interesting of new parallel downloads for zypper package manager. As openSUSE User's, i can belive that is best distro of openSUSE Leap and newest version for me</text:p>
          </table:table-cell>
          <table:table-cell office:value-type="string" calcext:value-type="string">
            <text:p>It was lacking Packman repository which is nesscessary for installing codecs, packages, etc. Virtualbox isn't available for openSUSE Leap 16.0 repository. So i want to improve that packman repository should be ready for openSUSE Leap 16.0 for installing codecs, also openSUSE Maintainers should be add Virtualbox packages for openSUSE Leap 16.0. Thanks!</text:p>
          </table:table-cell>
        </table:table-row>
        <table:table-row table:style-name="ro2">
          <table:table-cell office:value-type="float" office:value="471" calcext:value-type="float">
            <text:p>471</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961030774" calcext:value-type="float">
            <text:p>1961030774</text:p>
          </table:table-cell>
          <table:table-cell office:value-type="string" calcext:value-type="string">
            <text:p>1) Downloading the iso.</text:p>
            <text:p>2) A fresh installation on a VirtualBox VM accepting almost all ideas of Agama, how a system should look like regarding the file system layout and its formatting.</text:p>
          </table:table-cell>
          <table:table-cell office:value-type="string" calcext:value-type="string">
            <text:p>1) Migrating an existing VirtualBox VM having Leap 15.6 installed to Leap 16  using the promoted "opensuse-migration-tool" (which is an untested and dysfunctional piece of crap) ended up in a messed system.</text:p>
            <text:p>2) Installing Leap 16  VirtualBox VM telling Agama to use LVM ended in a non booting system</text:p>
            <text:p/>
          </table:table-cell>
        </table:table-row>
        <table:table-row table:style-name="ro1">
          <table:table-cell office:value-type="float" office:value="474" calcext:value-type="float">
            <text:p>474</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665411377" calcext:value-type="float">
            <text:p>1665411377</text:p>
          </table:table-cell>
          <table:table-cell table:number-columns-repeated="2"/>
        </table:table-row>
        <table:table-row table:style-name="ro1">
          <table:table-cell office:value-type="float" office:value="477" calcext:value-type="float">
            <text:p>477</text:p>
          </table:table-cell>
          <table:table-cell table:number-columns-repeated="2"/>
          <table:table-cell office:value-type="string" calcext:value-type="string">
            <text:p>en</text:p>
          </table:table-cell>
          <table:table-cell office:value-type="float" office:value="1661293078" calcext:value-type="float">
            <text:p>1661293078</text:p>
          </table:table-cell>
          <table:table-cell table:number-columns-repeated="2"/>
        </table:table-row>
        <table:table-row table:style-name="ro1">
          <table:table-cell office:value-type="float" office:value="480" calcext:value-type="float">
            <text:p>480</text:p>
          </table:table-cell>
          <table:table-cell table:number-columns-repeated="2"/>
          <table:table-cell office:value-type="string" calcext:value-type="string">
            <text:p>en</text:p>
          </table:table-cell>
          <table:table-cell office:value-type="float" office:value="647992424" calcext:value-type="float">
            <text:p>647992424</text:p>
          </table:table-cell>
          <table:table-cell table:number-columns-repeated="2"/>
        </table:table-row>
        <table:table-row table:style-name="ro1">
          <table:table-cell office:value-type="float" office:value="486" calcext:value-type="float">
            <text:p>486</text:p>
          </table:table-cell>
          <table:table-cell table:number-columns-repeated="2"/>
          <table:table-cell office:value-type="string" calcext:value-type="string">
            <text:p>en</text:p>
          </table:table-cell>
          <table:table-cell office:value-type="float" office:value="1583170570" calcext:value-type="float">
            <text:p>1583170570</text:p>
          </table:table-cell>
          <table:table-cell table:number-columns-repeated="2"/>
        </table:table-row>
        <table:table-row table:style-name="ro1">
          <table:table-cell office:value-type="float" office:value="489" calcext:value-type="float">
            <text:p>489</text:p>
          </table:table-cell>
          <table:table-cell table:number-columns-repeated="2"/>
          <table:table-cell office:value-type="string" calcext:value-type="string">
            <text:p>en</text:p>
          </table:table-cell>
          <table:table-cell office:value-type="float" office:value="267352040" calcext:value-type="float">
            <text:p>267352040</text:p>
          </table:table-cell>
          <table:table-cell table:number-columns-repeated="2"/>
        </table:table-row>
        <table:table-row table:style-name="ro3">
          <table:table-cell office:value-type="float" office:value="492" calcext:value-type="float">
            <text:p>492</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466330397" calcext:value-type="float">
            <text:p>1466330397</text:p>
          </table:table-cell>
          <table:table-cell office:value-type="string" calcext:value-type="string">
            <text:p>After figuring out repository issues, the upgrade itself went smooth, everything worked well</text:p>
          </table:table-cell>
          <table:table-cell office:value-type="string" calcext:value-type="string">
            <text:p>The upgrade tool enables opensuse service without prompt breaking the repository settings and mirrors made carefully. There is no any warning to not use the too in this case, instead the docs encourage users to do so. The tool just silently hangs for long time with no any messages.</text:p>
            <text:p>The other problem is that even after ten days after the release, there are still no official repo mirrors for leap 16 and it is also missing at the mirrors page.</text:p>
            <text:p>The filesystem package upgrade fails to install because it requires to manually unmount filesystems which is probably not always possible</text:p>
            <text:p>Zypper tool still has ux issues, freezes on network operations without any diagnostics or any messages and no options for verbosity, infinite messages like "Zypper is currently cleaning up, exiting as soon as possible" on attempt to exit, even though reported so long time ago, it is still here for years </text:p>
          </table:table-cell>
        </table:table-row>
        <table:table-row table:style-name="ro1">
          <table:table-cell office:value-type="float" office:value="495" calcext:value-type="float">
            <text:p>495</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469394811" calcext:value-type="float">
            <text:p>1469394811</text:p>
          </table:table-cell>
          <table:table-cell office:value-type="string" calcext:value-type="string">
            <text:p>Installation</text:p>
          </table:table-cell>
          <table:table-cell office:value-type="string" calcext:value-type="string">
            <text:p>Nothing obvious</text:p>
          </table:table-cell>
        </table:table-row>
        <table:table-row table:style-name="ro2">
          <table:table-cell office:value-type="float" office:value="498" calcext:value-type="float">
            <text:p>498</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617037653" calcext:value-type="float">
            <text:p>1617037653</text:p>
          </table:table-cell>
          <table:table-cell office:value-type="string" calcext:value-type="string">
            <text:p>Installation was easy</text:p>
          </table:table-cell>
          <table:table-cell office:value-type="string" calcext:value-type="string">
            <text:p>When installing Nvidia drivers some package versions can't be provided. When uninstalling Nvidia drivers and installing some other version, lots of package conflicts occur and zypper tries resolving them by asking the user individually. This went on for more than 10+ prompts and I gave up after that because there was no guarantee it'd even work. The deal-breaker is only in package handling; Conflict resolution seems tedious and some packages show up as installable but have no installation candidate.</text:p>
            <text:p/>
            <text:p>Also, the custom grub menu navigation is slow and the cursor to navigate text when editing the boot entry moves at like 1 character per second. So holding down an arrow direction expecting instant response makes the computer buffer your inputs and process them once per second. So the cursor ends up gliding for however many repeated keystrokes were registered and can't be interrupted by pressing an opposite direction key or pressing ESC because the inputs seem to be buffered.</text:p>
          </table:table-cell>
        </table:table-row>
        <table:table-row table:style-name="ro1">
          <table:table-cell office:value-type="float" office:value="501" calcext:value-type="float">
            <text:p>501</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913269153" calcext:value-type="float">
            <text:p>913269153</text:p>
          </table:table-cell>
          <table:table-cell table:number-columns-repeated="2"/>
        </table:table-row>
        <table:table-row table:style-name="ro1">
          <table:table-cell office:value-type="float" office:value="504" calcext:value-type="float">
            <text:p>504</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831721712" calcext:value-type="float">
            <text:p>1831721712</text:p>
          </table:table-cell>
          <table:table-cell table:number-columns-repeated="2"/>
        </table:table-row>
        <table:table-row table:style-name="ro1">
          <table:table-cell office:value-type="float" office:value="507" calcext:value-type="float">
            <text:p>507</text:p>
          </table:table-cell>
          <table:table-cell table:number-columns-repeated="2"/>
          <table:table-cell office:value-type="string" calcext:value-type="string">
            <text:p>en</text:p>
          </table:table-cell>
          <table:table-cell office:value-type="float" office:value="1170067070" calcext:value-type="float">
            <text:p>1170067070</text:p>
          </table:table-cell>
          <table:table-cell table:number-columns-repeated="2"/>
        </table:table-row>
        <table:table-row table:style-name="ro14">
          <table:table-cell office:value-type="float" office:value="510" calcext:value-type="float">
            <text:p>510</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724317169" calcext:value-type="float">
            <text:p>724317169</text:p>
          </table:table-cell>
          <table:table-cell office:value-type="string" calcext:value-type="string">
            <text:p>Deployment to desktops has been perfect, the UI improvements have been appreciated, and everything has remained seamless to my end users. Adoption into Ubuntu worked with minor hiccups and integration into IDM both FreeIPA, and AD/DC was almost identical (minor sssd changes that were expected and pre documented from microOS deployments). </text:p>
          </table:table-cell>
          <table:table-cell office:value-type="string" calcext:value-type="string">
            <text:p>Still unable to utilize corporate laptops due to DisplayLink not bring in official repos and third party repos not being ready yet. This is a known giant pain, but is essential to business expansion as most companies are using laptops with DisplayLink adapters.</text:p>
            <text:p/>
            <text:p>The new installer needs more clear input for selecting a UI/No UI. The software selection is too hidden, I had several technicians install multiple desktops without a UI.</text:p>
            <text:p/>
            <text:p> Yast replacement needs a ton more work, we have a good start, but it's going to need years more to get things fully functional again.</text:p>
            <text:p/>
            <text:p>Nvidia drivers could use better support, even it was just a non enabled repo or selectable repo to add them on. I know this is another known issue, but it is becoming even more vital for developers workstations with AI setups.</text:p>
            <text:p/>
            <text:p>FreeIPA needs first class support, just having the IPA packages in the repo would solve this and save hundreds/thousands of hours for most of the cloud and desktop environments I worked in. Microsoft setup is nice but HBAC and other sudo integrations are far superior on FreeIPA and is becoming a common requirement for security centric organizations. I have had several clients leave openSUSE for Alma over this issue, and it also annoys me personally.</text:p>
            <text:p/>
            <text:p>Leaving Xorg by default has caused significant issues with Accessibility features, a good forum post on this would be helpful if anyone has detailed knowledge for things like braille displays. My team hasn't had luck getting it working properly yet.</text:p>
          </table:table-cell>
        </table:table-row>
        <table:table-row table:style-name="ro1">
          <table:table-cell office:value-type="float" office:value="513" calcext:value-type="float">
            <text:p>513</text:p>
          </table:table-cell>
          <table:table-cell table:number-columns-repeated="2"/>
          <table:table-cell office:value-type="string" calcext:value-type="string">
            <text:p>en</text:p>
          </table:table-cell>
          <table:table-cell office:value-type="float" office:value="1802127928" calcext:value-type="float">
            <text:p>1802127928</text:p>
          </table:table-cell>
          <table:table-cell table:number-columns-repeated="2"/>
        </table:table-row>
        <table:table-row table:style-name="ro1">
          <table:table-cell office:value-type="float" office:value="516" calcext:value-type="float">
            <text:p>516</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195575215" calcext:value-type="float">
            <text:p>1195575215</text:p>
          </table:table-cell>
          <table:table-cell/>
          <table:table-cell office:value-type="string" calcext:value-type="string">
            <text:p>Installer and system administration.</text:p>
          </table:table-cell>
        </table:table-row>
        <table:table-row table:style-name="ro1">
          <table:table-cell office:value-type="float" office:value="519" calcext:value-type="float">
            <text:p>519</text:p>
          </table:table-cell>
          <table:table-cell table:number-columns-repeated="2"/>
          <table:table-cell office:value-type="string" calcext:value-type="string">
            <text:p>en</text:p>
          </table:table-cell>
          <table:table-cell office:value-type="float" office:value="775939969" calcext:value-type="float">
            <text:p>775939969</text:p>
          </table:table-cell>
          <table:table-cell table:number-columns-repeated="2"/>
        </table:table-row>
        <table:table-row table:style-name="ro1">
          <table:table-cell office:value-type="float" office:value="522" calcext:value-type="float">
            <text:p>522</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197511056" calcext:value-type="float">
            <text:p>1197511056</text:p>
          </table:table-cell>
          <table:table-cell office:value-type="string" calcext:value-type="string">
            <text:p>About everything, it installed flawlessly.</text:p>
          </table:table-cell>
          <table:table-cell/>
        </table:table-row>
        <table:table-row table:style-name="ro1">
          <table:table-cell office:value-type="float" office:value="525" calcext:value-type="float">
            <text:p>525</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940952912" calcext:value-type="float">
            <text:p>1940952912</text:p>
          </table:table-cell>
          <table:table-cell office:value-type="string" calcext:value-type="string">
            <text:p>About everything I can think of. I had waited for this release to switch to Opensuse and I'm happy with it.</text:p>
          </table:table-cell>
          <table:table-cell office:value-type="string" calcext:value-type="string">
            <text:p>No zipper autoremove, that's the only thing I miss from Debian.</text:p>
          </table:table-cell>
        </table:table-row>
        <table:table-row table:style-name="ro1">
          <table:table-cell office:value-type="float" office:value="528" calcext:value-type="float">
            <text:p>528</text:p>
          </table:table-cell>
          <table:table-cell table:number-columns-repeated="2"/>
          <table:table-cell office:value-type="string" calcext:value-type="string">
            <text:p>en</text:p>
          </table:table-cell>
          <table:table-cell office:value-type="float" office:value="411847567" calcext:value-type="float">
            <text:p>411847567</text:p>
          </table:table-cell>
          <table:table-cell table:number-columns-repeated="2"/>
        </table:table-row>
        <table:table-row table:style-name="ro1">
          <table:table-cell office:value-type="float" office:value="531" calcext:value-type="float">
            <text:p>531</text:p>
          </table:table-cell>
          <table:table-cell table:number-columns-repeated="2"/>
          <table:table-cell office:value-type="string" calcext:value-type="string">
            <text:p>en</text:p>
          </table:table-cell>
          <table:table-cell office:value-type="float" office:value="1880963970" calcext:value-type="float">
            <text:p>1880963970</text:p>
          </table:table-cell>
          <table:table-cell table:number-columns-repeated="2"/>
        </table:table-row>
        <table:table-row table:style-name="ro1">
          <table:table-cell office:value-type="float" office:value="534" calcext:value-type="float">
            <text:p>534</text:p>
          </table:table-cell>
          <table:table-cell table:number-columns-repeated="2"/>
          <table:table-cell office:value-type="string" calcext:value-type="string">
            <text:p>en</text:p>
          </table:table-cell>
          <table:table-cell office:value-type="float" office:value="2092593377" calcext:value-type="float">
            <text:p>2092593377</text:p>
          </table:table-cell>
          <table:table-cell table:number-columns-repeated="2"/>
        </table:table-row>
        <table:table-row table:style-name="ro1">
          <table:table-cell office:value-type="float" office:value="537" calcext:value-type="float">
            <text:p>537</text:p>
          </table:table-cell>
          <table:table-cell table:number-columns-repeated="2"/>
          <table:table-cell office:value-type="string" calcext:value-type="string">
            <text:p>en</text:p>
          </table:table-cell>
          <table:table-cell office:value-type="float" office:value="1655609945" calcext:value-type="float">
            <text:p>1655609945</text:p>
          </table:table-cell>
          <table:table-cell table:number-columns-repeated="2"/>
        </table:table-row>
        <table:table-row table:style-name="ro1">
          <table:table-cell office:value-type="float" office:value="540" calcext:value-type="float">
            <text:p>540</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759426042" calcext:value-type="float">
            <text:p>759426042</text:p>
          </table:table-cell>
          <table:table-cell office:value-type="string" calcext:value-type="string">
            <text:p>Transparency and stability, features work as intended</text:p>
          </table:table-cell>
          <table:table-cell office:value-type="string" calcext:value-type="string">
            <text:p>Removal of YaST. Without YaST, OpenSUSE feels like any other disposable "middle of the road" distros which have no character of their own and only exist to make decision making for which distro to use more difficult for the end user. YaST was a tool unlike any other, and sure some had complaints but ultimately it provided a service for which there was no true alternative; to make configurations simple to understand and unified. I'm somewhat of a linux noob so making config changes is daunting and I much preferred the unified YaST interface as it made such changes much simpler, and ultimately I believe that is what the purpose of an OS should be! To make our jobs easier.</text:p>
          </table:table-cell>
        </table:table-row>
        <table:table-row table:style-name="ro1">
          <table:table-cell office:value-type="float" office:value="543" calcext:value-type="float">
            <text:p>543</text:p>
          </table:table-cell>
          <table:table-cell table:number-columns-repeated="2"/>
          <table:table-cell office:value-type="string" calcext:value-type="string">
            <text:p>en</text:p>
          </table:table-cell>
          <table:table-cell office:value-type="float" office:value="947499112" calcext:value-type="float">
            <text:p>947499112</text:p>
          </table:table-cell>
          <table:table-cell table:number-columns-repeated="2"/>
        </table:table-row>
        <table:table-row table:style-name="ro1">
          <table:table-cell office:value-type="float" office:value="546" calcext:value-type="float">
            <text:p>546</text:p>
          </table:table-cell>
          <table:table-cell table:number-columns-repeated="2"/>
          <table:table-cell office:value-type="string" calcext:value-type="string">
            <text:p>en</text:p>
          </table:table-cell>
          <table:table-cell office:value-type="float" office:value="1788668076" calcext:value-type="float">
            <text:p>1788668076</text:p>
          </table:table-cell>
          <table:table-cell table:number-columns-repeated="2"/>
        </table:table-row>
        <table:table-row table:style-name="ro1">
          <table:table-cell office:value-type="float" office:value="549" calcext:value-type="float">
            <text:p>549</text:p>
          </table:table-cell>
          <table:table-cell table:number-columns-repeated="2"/>
          <table:table-cell office:value-type="string" calcext:value-type="string">
            <text:p>en</text:p>
          </table:table-cell>
          <table:table-cell office:value-type="float" office:value="1487883020" calcext:value-type="float">
            <text:p>1487883020</text:p>
          </table:table-cell>
          <table:table-cell table:number-columns-repeated="2"/>
        </table:table-row>
        <table:table-row table:style-name="ro1">
          <table:table-cell office:value-type="float" office:value="552" calcext:value-type="float">
            <text:p>552</text:p>
          </table:table-cell>
          <table:table-cell table:number-columns-repeated="2"/>
          <table:table-cell office:value-type="string" calcext:value-type="string">
            <text:p>en</text:p>
          </table:table-cell>
          <table:table-cell office:value-type="float" office:value="337508026" calcext:value-type="float">
            <text:p>337508026</text:p>
          </table:table-cell>
          <table:table-cell table:number-columns-repeated="2"/>
        </table:table-row>
        <table:table-row table:style-name="ro1">
          <table:table-cell office:value-type="float" office:value="555" calcext:value-type="float">
            <text:p>555</text:p>
          </table:table-cell>
          <table:table-cell table:number-columns-repeated="2"/>
          <table:table-cell office:value-type="string" calcext:value-type="string">
            <text:p>en</text:p>
          </table:table-cell>
          <table:table-cell office:value-type="float" office:value="793821656" calcext:value-type="float">
            <text:p>793821656</text:p>
          </table:table-cell>
          <table:table-cell table:number-columns-repeated="2"/>
        </table:table-row>
        <table:table-row table:style-name="ro1">
          <table:table-cell office:value-type="float" office:value="558" calcext:value-type="float">
            <text:p>558</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213953386" calcext:value-type="float">
            <text:p>1213953386</text:p>
          </table:table-cell>
          <table:table-cell office:value-type="string" calcext:value-type="string">
            <text:p>Upgrades went fine and was able to install.</text:p>
          </table:table-cell>
          <table:table-cell office:value-type="string" calcext:value-type="string">
            <text:p>I found the new installer to be cumbersome and also the removal of YAST was also not welcome as Cockpit does not have 1:1 feature parity yet to YAST</text:p>
          </table:table-cell>
        </table:table-row>
        <table:table-row table:style-name="ro1">
          <table:table-cell office:value-type="float" office:value="561" calcext:value-type="float">
            <text:p>561</text:p>
          </table:table-cell>
          <table:table-cell table:number-columns-repeated="2"/>
          <table:table-cell office:value-type="string" calcext:value-type="string">
            <text:p>en</text:p>
          </table:table-cell>
          <table:table-cell office:value-type="float" office:value="111597635" calcext:value-type="float">
            <text:p>111597635</text:p>
          </table:table-cell>
          <table:table-cell table:number-columns-repeated="2"/>
        </table:table-row>
        <table:table-row table:style-name="ro2">
          <table:table-cell office:value-type="float" office:value="564" calcext:value-type="float">
            <text:p>564</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433553384" calcext:value-type="float">
            <text:p>433553384</text:p>
          </table:table-cell>
          <table:table-cell office:value-type="string" calcext:value-type="string">
            <text:p>Remote installation on my network via Cockpit as the installer didn't display when installing a clean install.</text:p>
            <text:p>WiFi chip worked out of the box</text:p>
            <text:p/>
          </table:table-cell>
          <table:table-cell office:value-type="string" calcext:value-type="string">
            <text:p>The installer didn't display, I could only start a cockpit session after searching other ways to get passed this blockade</text:p>
            <text:p>Cups version blocks my Brother MFC-J6920DW. Changing cups version in ppd file didn't result in getting the printer operational.</text:p>
          </table:table-cell>
        </table:table-row>
        <table:table-row table:style-name="ro1">
          <table:table-cell office:value-type="float" office:value="567" calcext:value-type="float">
            <text:p>567</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47247820" calcext:value-type="float">
            <text:p>47247820</text:p>
          </table:table-cell>
          <table:table-cell table:number-columns-repeated="2"/>
        </table:table-row>
        <table:table-row table:style-name="ro5">
          <table:table-cell office:value-type="float" office:value="570" calcext:value-type="float">
            <text:p>570</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533647554" calcext:value-type="float">
            <text:p>1533647554</text:p>
          </table:table-cell>
          <table:table-cell office:value-type="string" calcext:value-type="string">
            <text:p>NOTHING!</text:p>
          </table:table-cell>
          <table:table-cell office:value-type="string" calcext:value-type="string">
            <text:p>I have all HP laptops.  The ZBook 17 G6,7, and 8, plus Elitebook 865 G9 and Probook 455 G9 and couldn't get the installer that I downloaded several times to install.  </text:p>
            <text:p>I've been running SuSE / openSUSE since version 8.  This is the first version I couldn't get installed and I gave up.  😤😓😤</text:p>
          </table:table-cell>
        </table:table-row>
        <table:table-row table:style-name="ro1">
          <table:table-cell office:value-type="float" office:value="573" calcext:value-type="float">
            <text:p>573</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569675041" calcext:value-type="float">
            <text:p>1569675041</text:p>
          </table:table-cell>
          <table:table-cell office:value-type="string" calcext:value-type="string">
            <text:p>The time needed to install the OS. It was very quick with a few caveats like DE selection. If I weren't OCD, I would have totally missed selecting a desktop environment. Since this SuSE, it should at least default to KDE. Installed into Proxmox VM.</text:p>
          </table:table-cell>
          <table:table-cell office:value-type="string" calcext:value-type="string">
            <text:p>YAST functionality. It was a mistake to deprecate YAST without a working replacement for a RELEASED OS. Cockpit is insufficient. To me, SuSE=YAST, RPM and KDE. YAST is in the DNA SuSE. If openSUSE offered me an option to pay for YAST, I wouldn't hesitate to pay. I have been using SuSE Linux distros for decades. The only option with Leap 16.0, is to configure a KDE distro like it's a headless server. Even then, YAST is available. Leap 16.0 is not ready for primetime. Even as a .0 release. It will be a while before I install Leap 16.0 bare metal or migrate existing Leap 15.6</text:p>
          </table:table-cell>
        </table:table-row>
        <table:table-row table:style-name="ro1">
          <table:table-cell office:value-type="float" office:value="576" calcext:value-type="float">
            <text:p>576</text:p>
          </table:table-cell>
          <table:table-cell table:number-columns-repeated="2"/>
          <table:table-cell office:value-type="string" calcext:value-type="string">
            <text:p>en</text:p>
          </table:table-cell>
          <table:table-cell office:value-type="float" office:value="562106144" calcext:value-type="float">
            <text:p>562106144</text:p>
          </table:table-cell>
          <table:table-cell table:number-columns-repeated="2"/>
        </table:table-row>
        <table:table-row table:style-name="ro1">
          <table:table-cell office:value-type="float" office:value="579" calcext:value-type="float">
            <text:p>579</text:p>
          </table:table-cell>
          <table:table-cell table:number-columns-repeated="2"/>
          <table:table-cell office:value-type="string" calcext:value-type="string">
            <text:p>en</text:p>
          </table:table-cell>
          <table:table-cell office:value-type="float" office:value="1921934506" calcext:value-type="float">
            <text:p>1921934506</text:p>
          </table:table-cell>
          <table:table-cell table:number-columns-repeated="2"/>
        </table:table-row>
        <table:table-row table:style-name="ro1">
          <table:table-cell office:value-type="float" office:value="582" calcext:value-type="float">
            <text:p>582</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961590101" calcext:value-type="float">
            <text:p>1961590101</text:p>
          </table:table-cell>
          <table:table-cell office:value-type="string" calcext:value-type="string">
            <text:p>The new installer is very good, while is true that some things need a lot of work, by default is a new refreshing experience </text:p>
          </table:table-cell>
          <table:table-cell office:value-type="string" calcext:value-type="string">
            <text:p>The KDE edition doesn't allow a installable Wayland session only. By default it uses X11 and then into the session, you can install the Wayland but I would like to see the option for Wayland session KDE</text:p>
          </table:table-cell>
        </table:table-row>
        <table:table-row table:style-name="ro1">
          <table:table-cell office:value-type="float" office:value="585" calcext:value-type="float">
            <text:p>585</text:p>
          </table:table-cell>
          <table:table-cell table:number-columns-repeated="2"/>
          <table:table-cell office:value-type="string" calcext:value-type="string">
            <text:p>en</text:p>
          </table:table-cell>
          <table:table-cell office:value-type="float" office:value="1399775342" calcext:value-type="float">
            <text:p>1399775342</text:p>
          </table:table-cell>
          <table:table-cell table:number-columns-repeated="2"/>
        </table:table-row>
        <table:table-row table:style-name="ro1">
          <table:table-cell office:value-type="float" office:value="591" calcext:value-type="float">
            <text:p>591</text:p>
          </table:table-cell>
          <table:table-cell table:number-columns-repeated="2"/>
          <table:table-cell office:value-type="string" calcext:value-type="string">
            <text:p>en</text:p>
          </table:table-cell>
          <table:table-cell office:value-type="float" office:value="769219906" calcext:value-type="float">
            <text:p>769219906</text:p>
          </table:table-cell>
          <table:table-cell table:number-columns-repeated="2"/>
        </table:table-row>
        <table:table-row table:style-name="ro1">
          <table:table-cell office:value-type="float" office:value="594" calcext:value-type="float">
            <text:p>594</text:p>
          </table:table-cell>
          <table:table-cell table:number-columns-repeated="2"/>
          <table:table-cell office:value-type="string" calcext:value-type="string">
            <text:p>en</text:p>
          </table:table-cell>
          <table:table-cell office:value-type="float" office:value="720111667" calcext:value-type="float">
            <text:p>720111667</text:p>
          </table:table-cell>
          <table:table-cell table:number-columns-repeated="2"/>
        </table:table-row>
        <table:table-row table:style-name="ro1">
          <table:table-cell office:value-type="float" office:value="597" calcext:value-type="float">
            <text:p>597</text:p>
          </table:table-cell>
          <table:table-cell table:number-columns-repeated="2"/>
          <table:table-cell office:value-type="string" calcext:value-type="string">
            <text:p>en</text:p>
          </table:table-cell>
          <table:table-cell office:value-type="float" office:value="1362941755" calcext:value-type="float">
            <text:p>1362941755</text:p>
          </table:table-cell>
          <table:table-cell table:number-columns-repeated="2"/>
        </table:table-row>
        <table:table-row table:style-name="ro1">
          <table:table-cell office:value-type="float" office:value="600" calcext:value-type="float">
            <text:p>600</text:p>
          </table:table-cell>
          <table:table-cell table:number-columns-repeated="2"/>
          <table:table-cell office:value-type="string" calcext:value-type="string">
            <text:p>en</text:p>
          </table:table-cell>
          <table:table-cell office:value-type="float" office:value="998213164" calcext:value-type="float">
            <text:p>998213164</text:p>
          </table:table-cell>
          <table:table-cell table:number-columns-repeated="2"/>
        </table:table-row>
        <table:table-row table:style-name="ro1">
          <table:table-cell office:value-type="float" office:value="603" calcext:value-type="float">
            <text:p>603</text:p>
          </table:table-cell>
          <table:table-cell table:number-columns-repeated="2"/>
          <table:table-cell office:value-type="string" calcext:value-type="string">
            <text:p>en</text:p>
          </table:table-cell>
          <table:table-cell office:value-type="float" office:value="349978254" calcext:value-type="float">
            <text:p>349978254</text:p>
          </table:table-cell>
          <table:table-cell table:number-columns-repeated="2"/>
        </table:table-row>
        <table:table-row table:style-name="ro5">
          <table:table-cell office:value-type="float" office:value="606" calcext:value-type="float">
            <text:p>606</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291514005" calcext:value-type="float">
            <text:p>291514005</text:p>
          </table:table-cell>
          <table:table-cell office:value-type="string" calcext:value-type="string">
            <text:p>UI looked good.</text:p>
          </table:table-cell>
          <table:table-cell office:value-type="string" calcext:value-type="string">
            <text:p>Wifi didn't worked.</text:p>
            <text:p>Installer was confusing.</text:p>
          </table:table-cell>
        </table:table-row>
        <table:table-row table:style-name="ro1">
          <table:table-cell office:value-type="float" office:value="609" calcext:value-type="float">
            <text:p>609</text:p>
          </table:table-cell>
          <table:table-cell table:number-columns-repeated="2"/>
          <table:table-cell office:value-type="string" calcext:value-type="string">
            <text:p>en</text:p>
          </table:table-cell>
          <table:table-cell office:value-type="float" office:value="861995885" calcext:value-type="float">
            <text:p>861995885</text:p>
          </table:table-cell>
          <table:table-cell table:number-columns-repeated="2"/>
        </table:table-row>
        <table:table-row table:style-name="ro1">
          <table:table-cell office:value-type="float" office:value="612" calcext:value-type="float">
            <text:p>612</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822045913" calcext:value-type="float">
            <text:p>1822045913</text:p>
          </table:table-cell>
          <table:table-cell office:value-type="string" calcext:value-type="string">
            <text:p>The overall idea of the new release</text:p>
          </table:table-cell>
          <table:table-cell office:value-type="string" calcext:value-type="string">
            <text:p>No YaST, agama is not at the level of its predecessor, no packman repo, no myrlyn. Maybe, as desktop home user, and a user of SuSE ( yes since it was that), I think that the distro has other targets. Sorry to repeat that but NO YAST NO GAME.</text:p>
          </table:table-cell>
        </table:table-row>
        <table:table-row table:style-name="ro1">
          <table:table-cell office:value-type="float" office:value="615" calcext:value-type="float">
            <text:p>615</text:p>
          </table:table-cell>
          <table:table-cell table:number-columns-repeated="2"/>
          <table:table-cell office:value-type="string" calcext:value-type="string">
            <text:p>en</text:p>
          </table:table-cell>
          <table:table-cell office:value-type="float" office:value="102835287" calcext:value-type="float">
            <text:p>102835287</text:p>
          </table:table-cell>
          <table:table-cell table:number-columns-repeated="2"/>
        </table:table-row>
        <table:table-row table:style-name="ro1">
          <table:table-cell office:value-type="float" office:value="618" calcext:value-type="float">
            <text:p>618</text:p>
          </table:table-cell>
          <table:table-cell/>
          <table:table-cell office:value-type="float" office:value="-1" calcext:value-type="float">
            <text:p>-1</text:p>
          </table:table-cell>
          <table:table-cell office:value-type="string" calcext:value-type="string">
            <text:p>en</text:p>
          </table:table-cell>
          <table:table-cell office:value-type="float" office:value="1953967862" calcext:value-type="float">
            <text:p>1953967862</text:p>
          </table:table-cell>
          <table:table-cell table:number-columns-repeated="2"/>
        </table:table-row>
        <table:table-row table:style-name="ro1">
          <table:table-cell office:value-type="float" office:value="621" calcext:value-type="float">
            <text:p>621</text:p>
          </table:table-cell>
          <table:table-cell table:number-columns-repeated="2"/>
          <table:table-cell office:value-type="string" calcext:value-type="string">
            <text:p>en</text:p>
          </table:table-cell>
          <table:table-cell office:value-type="float" office:value="769401772" calcext:value-type="float">
            <text:p>769401772</text:p>
          </table:table-cell>
          <table:table-cell table:number-columns-repeated="2"/>
        </table:table-row>
        <table:table-row table:style-name="ro1">
          <table:table-cell office:value-type="float" office:value="624" calcext:value-type="float">
            <text:p>624</text:p>
          </table:table-cell>
          <table:table-cell table:number-columns-repeated="2"/>
          <table:table-cell office:value-type="string" calcext:value-type="string">
            <text:p>en</text:p>
          </table:table-cell>
          <table:table-cell office:value-type="float" office:value="312229411" calcext:value-type="float">
            <text:p>312229411</text:p>
          </table:table-cell>
          <table:table-cell table:number-columns-repeated="2"/>
        </table:table-row>
        <table:table-row table:style-name="ro15">
          <table:table-cell office:value-type="float" office:value="627" calcext:value-type="float">
            <text:p>627</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826414389" calcext:value-type="float">
            <text:p>826414389</text:p>
          </table:table-cell>
          <table:table-cell office:value-type="string" calcext:value-type="string">
            <text:p>The boot up is much more faster.</text:p>
            <text:p>Installation of packages with the new installer is great.</text:p>
            <text:p/>
            <text:p/>
          </table:table-cell>
          <table:table-cell office:value-type="string" calcext:value-type="string">
            <text:p>The installation process is a mess. Tried the online and offline iso and without knowledge I wouldn't have made it to a log in because after booting I ended up in rescue mode on the Konsole. It would be nice to know which packages would be essential.</text:p>
            <text:p/>
            <text:p>The partition manager is a catastrophe for people who would like to use already prepared partitions. </text:p>
            <text:p>The former expert mode should be implemented again. It took me 30 minutes to on hour to find out how to setup Leap on my partitions I created for Suse before I started the installer.</text:p>
            <text:p/>
            <text:p>The installation of wine and the use of it is also a mess.</text:p>
            <text:p>I don't get any of my programs which worked on 15.6 to work.</text:p>
            <text:p>Printer installation is still tricky with a Brother printer.</text:p>
            <text:p>You should gather all the Yast2 components in a sub menu   , all appear separately under settings.</text:p>
          </table:table-cell>
        </table:table-row>
        <table:table-row table:style-name="ro1">
          <table:table-cell office:value-type="float" office:value="630" calcext:value-type="float">
            <text:p>630</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670195140" calcext:value-type="float">
            <text:p>1670195140</text:p>
          </table:table-cell>
          <table:table-cell table:number-columns-repeated="2"/>
        </table:table-row>
        <table:table-row table:style-name="ro3">
          <table:table-cell office:value-type="float" office:value="633" calcext:value-type="float">
            <text:p>633</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985480891" calcext:value-type="float">
            <text:p>1985480891</text:p>
          </table:table-cell>
          <table:table-cell office:value-type="string" calcext:value-type="string">
            <text:p>A fresh installation. When make upgrade from old installation, all system fail </text:p>
            <text:p>The system is more light, and manage better the energy and Bluetooth.</text:p>
            <text:p>The interface with KDE Plasma 6 is clean and stable. The system is clean in general terms (very old software is gone)</text:p>
            <text:p>VMWare Workstation Pro work better and his services work.</text:p>
          </table:table-cell>
          <table:table-cell office:value-type="string" calcext:value-type="string">
            <text:p>Upgrade from 15.6 version, total fails. </text:p>
            <text:p>I miss some software like codecs or q4wine. </text:p>
            <text:p>I miss some modules from YaST, like user management, firewall. The new software management is weak, is better from zypper command line. </text:p>
          </table:table-cell>
        </table:table-row>
        <table:table-row table:style-name="ro1">
          <table:table-cell office:value-type="float" office:value="636" calcext:value-type="float">
            <text:p>636</text:p>
          </table:table-cell>
          <table:table-cell table:number-columns-repeated="2"/>
          <table:table-cell office:value-type="string" calcext:value-type="string">
            <text:p>en</text:p>
          </table:table-cell>
          <table:table-cell office:value-type="float" office:value="959782019" calcext:value-type="float">
            <text:p>959782019</text:p>
          </table:table-cell>
          <table:table-cell table:number-columns-repeated="2"/>
        </table:table-row>
        <table:table-row table:style-name="ro8">
          <table:table-cell office:value-type="float" office:value="639" calcext:value-type="float">
            <text:p>639</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2048278443" calcext:value-type="float">
            <text:p>2048278443</text:p>
          </table:table-cell>
          <table:table-cell office:value-type="string" calcext:value-type="string">
            <text:p>Nothing.</text:p>
            <text:p>Setup could not be to end.</text:p>
            <text:p>Problems with leap repo. Problems with missing packman repo.</text:p>
            <text:p>Not useable at this time.</text:p>
            <text:p>Bad release ever.</text:p>
          </table:table-cell>
          <table:table-cell office:value-type="string" calcext:value-type="string">
            <text:p>Since elementary things were missing not testable</text:p>
          </table:table-cell>
        </table:table-row>
        <table:table-row table:style-name="ro1">
          <table:table-cell office:value-type="float" office:value="642" calcext:value-type="float">
            <text:p>642</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693916873" calcext:value-type="float">
            <text:p>693916873</text:p>
          </table:table-cell>
          <table:table-cell office:value-type="string" calcext:value-type="string">
            <text:p>One point only herr?</text:p>
          </table:table-cell>
          <table:table-cell/>
        </table:table-row>
        <table:table-row table:style-name="ro1">
          <table:table-cell office:value-type="float" office:value="645" calcext:value-type="float">
            <text:p>645</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439007056" calcext:value-type="float">
            <text:p>1439007056</text:p>
          </table:table-cell>
          <table:table-cell office:value-type="string" calcext:value-type="string">
            <text:p>Installation was good</text:p>
          </table:table-cell>
          <table:table-cell office:value-type="string" calcext:value-type="string">
            <text:p>Removal of YAST</text:p>
          </table:table-cell>
        </table:table-row>
        <table:table-row table:style-name="ro1">
          <table:table-cell office:value-type="float" office:value="648" calcext:value-type="float">
            <text:p>648</text:p>
          </table:table-cell>
          <table:table-cell table:number-columns-repeated="2"/>
          <table:table-cell office:value-type="string" calcext:value-type="string">
            <text:p>en</text:p>
          </table:table-cell>
          <table:table-cell office:value-type="float" office:value="678443430" calcext:value-type="float">
            <text:p>678443430</text:p>
          </table:table-cell>
          <table:table-cell table:number-columns-repeated="2"/>
        </table:table-row>
        <table:table-row table:style-name="ro1">
          <table:table-cell office:value-type="float" office:value="651" calcext:value-type="float">
            <text:p>651</text:p>
          </table:table-cell>
          <table:table-cell table:number-columns-repeated="2"/>
          <table:table-cell office:value-type="string" calcext:value-type="string">
            <text:p>en</text:p>
          </table:table-cell>
          <table:table-cell office:value-type="float" office:value="1246528872" calcext:value-type="float">
            <text:p>1246528872</text:p>
          </table:table-cell>
          <table:table-cell table:number-columns-repeated="2"/>
        </table:table-row>
        <table:table-row table:style-name="ro1">
          <table:table-cell office:value-type="float" office:value="654" calcext:value-type="float">
            <text:p>654</text:p>
          </table:table-cell>
          <table:table-cell/>
          <table:table-cell office:value-type="float" office:value="-1" calcext:value-type="float">
            <text:p>-1</text:p>
          </table:table-cell>
          <table:table-cell office:value-type="string" calcext:value-type="string">
            <text:p>en</text:p>
          </table:table-cell>
          <table:table-cell office:value-type="float" office:value="1848984359" calcext:value-type="float">
            <text:p>1848984359</text:p>
          </table:table-cell>
          <table:table-cell table:number-columns-repeated="2"/>
        </table:table-row>
        <table:table-row table:style-name="ro1">
          <table:table-cell office:value-type="float" office:value="657" calcext:value-type="float">
            <text:p>657</text:p>
          </table:table-cell>
          <table:table-cell table:number-columns-repeated="2"/>
          <table:table-cell office:value-type="string" calcext:value-type="string">
            <text:p>en</text:p>
          </table:table-cell>
          <table:table-cell office:value-type="float" office:value="1693579931" calcext:value-type="float">
            <text:p>1693579931</text:p>
          </table:table-cell>
          <table:table-cell table:number-columns-repeated="2"/>
        </table:table-row>
        <table:table-row table:style-name="ro1">
          <table:table-cell office:value-type="float" office:value="663" calcext:value-type="float">
            <text:p>663</text:p>
          </table:table-cell>
          <table:table-cell table:number-columns-repeated="2"/>
          <table:table-cell office:value-type="string" calcext:value-type="string">
            <text:p>en</text:p>
          </table:table-cell>
          <table:table-cell office:value-type="float" office:value="758665125" calcext:value-type="float">
            <text:p>758665125</text:p>
          </table:table-cell>
          <table:table-cell table:number-columns-repeated="2"/>
        </table:table-row>
        <table:table-row table:style-name="ro1">
          <table:table-cell office:value-type="float" office:value="666" calcext:value-type="float">
            <text:p>666</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761466455" calcext:value-type="float">
            <text:p>1761466455</text:p>
          </table:table-cell>
          <table:table-cell table:number-columns-repeated="2"/>
        </table:table-row>
        <table:table-row table:style-name="ro1">
          <table:table-cell office:value-type="float" office:value="669" calcext:value-type="float">
            <text:p>669</text:p>
          </table:table-cell>
          <table:table-cell table:number-columns-repeated="2"/>
          <table:table-cell office:value-type="string" calcext:value-type="string">
            <text:p>en</text:p>
          </table:table-cell>
          <table:table-cell office:value-type="float" office:value="698333737" calcext:value-type="float">
            <text:p>698333737</text:p>
          </table:table-cell>
          <table:table-cell table:number-columns-repeated="2"/>
        </table:table-row>
        <table:table-row table:style-name="ro1">
          <table:table-cell office:value-type="float" office:value="672" calcext:value-type="float">
            <text:p>672</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427177605" calcext:value-type="float">
            <text:p>427177605</text:p>
          </table:table-cell>
          <table:table-cell office:value-type="string" calcext:value-type="string">
            <text:p>It found all my hardware?</text:p>
          </table:table-cell>
          <table:table-cell office:value-type="string" calcext:value-type="string">
            <text:p>There's no GUI method of changing your desktop environment, so even if you installed both Gnome and XFCE, it's gonna default to gnome and... make it nearly impossible to switch back out without invoking terminal. Also - No way to add a bridge for KVM that I could find. Absence of YAST was very painfully obvious.</text:p>
          </table:table-cell>
        </table:table-row>
        <table:table-row table:style-name="ro2">
          <table:table-cell office:value-type="float" office:value="675" calcext:value-type="float">
            <text:p>675</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199721978" calcext:value-type="float">
            <text:p>1199721978</text:p>
          </table:table-cell>
          <table:table-cell office:value-type="string" calcext:value-type="string">
            <text:p>zypper</text:p>
          </table:table-cell>
          <table:table-cell office:value-type="string" calcext:value-type="string">
            <text:p>cookpit is shit  same agama.</text:p>
            <text:p>cookpit ok but as addition as it is </text:p>
            <text:p>where is yast or replacement - your system is not complete will stik to leap 15.6</text:p>
          </table:table-cell>
        </table:table-row>
        <table:table-row table:style-name="ro5">
          <table:table-cell office:value-type="float" office:value="678" calcext:value-type="float">
            <text:p>678</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579095311" calcext:value-type="float">
            <text:p>579095311</text:p>
          </table:table-cell>
          <table:table-cell office:value-type="string" calcext:value-type="string">
            <text:p>An old mac mini (mid-2011) with all its hardware was recognised from the get-go. I chose XFCE in the installation screen, and it worked well.</text:p>
          </table:table-cell>
          <table:table-cell office:value-type="string" calcext:value-type="string">
            <text:p>The entire installation process took ages to sort things out, particularly the partitioning part. Having used openSUSE for almost 20+ years, I was quite confident about this stage in installation. But this time, I had to triple-check everything I did (coz I was using ssd from an old Tumbleweed machine and wanted to keep the /home partition). Having passed the initial installation, I wanted to add repositories for software that I use regularly. Being used to YaST, sorting out adding repository and installing other software were too unintuitive. Found my way out by searching the internet but was not happy at all about the whole adding repositories and installing/removing software. </text:p>
            <text:p/>
          </table:table-cell>
        </table:table-row>
        <table:table-row table:style-name="ro1">
          <table:table-cell office:value-type="float" office:value="681" calcext:value-type="float">
            <text:p>681</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591007664" calcext:value-type="float">
            <text:p>591007664</text:p>
          </table:table-cell>
          <table:table-cell office:value-type="string" calcext:value-type="string">
            <text:p>installation, updates, installing apps, and working in general. KDE plasma DE is working fine.</text:p>
          </table:table-cell>
          <table:table-cell office:value-type="string" calcext:value-type="string">
            <text:p>nvidia drivers. not all packages and dependencies are updated at once. This lead to mismatch and failed drivers. I had to carefully install the right versions, and lock them from updates. </text:p>
          </table:table-cell>
        </table:table-row>
        <table:table-row table:style-name="ro3">
          <table:table-cell office:value-type="float" office:value="684" calcext:value-type="float">
            <text:p>684</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639370284" calcext:value-type="float">
            <text:p>639370284</text:p>
          </table:table-cell>
          <table:table-cell office:value-type="string" calcext:value-type="string">
            <text:p>I am not yet able to upgrade to Leap 16.0, because I don't know how I am going to do package management without YaST, or whether I'll be able to continue running my X11-based desktop. Myrlyn is great but apparently not an official part of 16.0.</text:p>
          </table:table-cell>
          <table:table-cell office:value-type="string" calcext:value-type="string">
            <text:p>Reading the release notes, which was the only point it became fully clear to me that Leap 16.0 would not have any components of YaST at all. This deprecation has been poorly communicated. Why is there no mention of myrlyn as a replacement GUI package manage in the release notes ?</text:p>
            <text:p>Cockpit is simply not an appropriate management interface for non-enterprise systems, I should not have to run a web server on my desktop or laptop just to do interactive package management.</text:p>
            <text:p>Wayland is neither sufficiently stable nor backwards-compatible for my established desktop workflow.</text:p>
            <text:p>At this point I am sadly and seriously re-considering whether openSUSE is the right distro for me, as a self-employed contractor there have just been too many changes lately for me to keep up with.</text:p>
          </table:table-cell>
        </table:table-row>
        <table:table-row table:style-name="ro1">
          <table:table-cell office:value-type="float" office:value="687" calcext:value-type="float">
            <text:p>687</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2100186553" calcext:value-type="float">
            <text:p>2100186553</text:p>
          </table:table-cell>
          <table:table-cell office:value-type="string" calcext:value-type="string">
            <text:p>General easy to use/access installation through Agama introduction. It looks promising even though still in Beta for a while. Nothing changed too much during the post installation (first boot) and that's okay.</text:p>
          </table:table-cell>
          <table:table-cell office:value-type="string" calcext:value-type="string">
            <text:p>I'm very puzzled about the gradual, possible future dismantle of YaST in favor of Agama, splitted into three sections where (cockpit in particular) the user will require an online login through servers. I would rather see instead, a complete merging into Merlyn or just one application section where installation packages and system management (including repository management because for system management I mean boot loader options, printer, partitioner management, network and firewall etc.) will be both accessed locally or online. I know that behind this decision from your team there is the intent to dismiss the old structure based on Ruby, but please, consider these aspects before getting away from YaST even on Tumbleweed distro. I also don't like your change to SELinux by default after years and years on the still excellent, reliable AppArmor. I'm wondering also if Weyland graphic session is also somehow connected, in terms of general performances as well because there is a clear plan to gradually dismiss X11 too.</text:p>
          </table:table-cell>
        </table:table-row>
        <table:table-row table:style-name="ro1">
          <table:table-cell office:value-type="float" office:value="690" calcext:value-type="float">
            <text:p>690</text:p>
          </table:table-cell>
          <table:table-cell table:number-columns-repeated="2"/>
          <table:table-cell office:value-type="string" calcext:value-type="string">
            <text:p>en</text:p>
          </table:table-cell>
          <table:table-cell office:value-type="float" office:value="1222629829" calcext:value-type="float">
            <text:p>1222629829</text:p>
          </table:table-cell>
          <table:table-cell table:number-columns-repeated="2"/>
        </table:table-row>
        <table:table-row table:style-name="ro1">
          <table:table-cell office:value-type="float" office:value="693" calcext:value-type="float">
            <text:p>693</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620942231" calcext:value-type="float">
            <text:p>620942231</text:p>
          </table:table-cell>
          <table:table-cell office:value-type="string" calcext:value-type="string">
            <text:p>Software selection, the overall install</text:p>
          </table:table-cell>
          <table:table-cell office:value-type="string" calcext:value-type="string">
            <text:p>Drive partitioning, <text:s/>post install setup and software installation.</text:p>
          </table:table-cell>
        </table:table-row>
        <table:table-row table:style-name="ro1">
          <table:table-cell office:value-type="float" office:value="696" calcext:value-type="float">
            <text:p>696</text:p>
          </table:table-cell>
          <table:table-cell/>
          <table:table-cell office:value-type="float" office:value="-1" calcext:value-type="float">
            <text:p>-1</text:p>
          </table:table-cell>
          <table:table-cell office:value-type="string" calcext:value-type="string">
            <text:p>en</text:p>
          </table:table-cell>
          <table:table-cell office:value-type="float" office:value="31037895" calcext:value-type="float">
            <text:p>31037895</text:p>
          </table:table-cell>
          <table:table-cell table:number-columns-repeated="2"/>
        </table:table-row>
        <table:table-row table:style-name="ro1">
          <table:table-cell office:value-type="float" office:value="699" calcext:value-type="float">
            <text:p>699</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270985571" calcext:value-type="float">
            <text:p>1270985571</text:p>
          </table:table-cell>
          <table:table-cell office:value-type="string" calcext:value-type="string">
            <text:p>Vlastně ani nevím. Zkazit dobrou distribuci. Možná chcete hodně zeštíhlit komunitu - odradit uživatele opensuse a nahnat je k jiným distribucím. To se asi povedlo.</text:p>
          </table:table-cell>
          <table:table-cell office:value-type="string" calcext:value-type="string">
            <text:p>Linux openSuse používám asi od roku 2000 verze 9, už přesně nevím. Dle mne byla nejlepší verze 13.x Mohl jsem si dát čtyři plochy a na každé mít jiný obrázek, jiné widgety, otáčet plochama jako kostkou. Bylo to skvělé na přizpůsobení. Nyní jsem přešel z Leapu 15.6 na 16.0 A kouzlo openSUSE se ztratilo. Je to nedotažené a bez Yastu to není ono. Jdu zkusit Slowroll na doufám, že to zase nezkazíte. Škoda, že nelze jednotlivé plochy upravovat samostatně a hlavně zachovejte Yast! <text:s/>Rozhodně ani nový instalátor nestojí za nic. Dříve jsem si mohl krok po kroku připravit instalaci včetně výběru SW. Tudy cesta nevede. </text:p>
          </table:table-cell>
        </table:table-row>
        <table:table-row table:style-name="ro5">
          <table:table-cell office:value-type="float" office:value="702" calcext:value-type="float">
            <text:p>702</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347501156" calcext:value-type="float">
            <text:p>347501156</text:p>
          </table:table-cell>
          <table:table-cell office:value-type="string" calcext:value-type="string">
            <text:p>I really liked the new Agama installer. It has all the features I need, works well and provides a great user experience.</text:p>
            <text:p>Leap 16 selection of package versions is excellent and up-to-date.</text:p>
          </table:table-cell>
          <table:table-cell office:value-type="string" calcext:value-type="string">
            <text:p>I had no problems so far.</text:p>
          </table:table-cell>
        </table:table-row>
        <table:table-row table:style-name="ro1">
          <table:table-cell office:value-type="float" office:value="705" calcext:value-type="float">
            <text:p>705</text:p>
          </table:table-cell>
          <table:table-cell table:number-columns-repeated="2"/>
          <table:table-cell office:value-type="string" calcext:value-type="string">
            <text:p>en</text:p>
          </table:table-cell>
          <table:table-cell office:value-type="float" office:value="1899073087" calcext:value-type="float">
            <text:p>1899073087</text:p>
          </table:table-cell>
          <table:table-cell table:number-columns-repeated="2"/>
        </table:table-row>
        <table:table-row table:style-name="ro1">
          <table:table-cell office:value-type="float" office:value="708" calcext:value-type="float">
            <text:p>708</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364153967" calcext:value-type="float">
            <text:p>1364153967</text:p>
          </table:table-cell>
          <table:table-cell office:value-type="string" calcext:value-type="string">
            <text:p>The Myrlyn software manager looks good; the KDE version is okay; the kernel is fairly recent.</text:p>
          </table:table-cell>
          <table:table-cell office:value-type="string" calcext:value-type="string">
            <text:p>Lack of Yast; the Agama installer looks modern but seems a step down from the Yast installer (less control, less customization, less clarity on partitioning); no default desktop environment (!! the first time I installed it, I didn't notice it and there was no GUI on first boot).</text:p>
          </table:table-cell>
        </table:table-row>
        <table:table-row table:style-name="ro1">
          <table:table-cell office:value-type="float" office:value="711" calcext:value-type="float">
            <text:p>711</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461011128" calcext:value-type="float">
            <text:p>461011128</text:p>
          </table:table-cell>
          <table:table-cell office:value-type="string" calcext:value-type="string">
            <text:p>Everything</text:p>
          </table:table-cell>
          <table:table-cell office:value-type="string" calcext:value-type="string">
            <text:p>No one</text:p>
          </table:table-cell>
        </table:table-row>
        <table:table-row table:style-name="ro1">
          <table:table-cell office:value-type="float" office:value="714" calcext:value-type="float">
            <text:p>714</text:p>
          </table:table-cell>
          <table:table-cell table:number-columns-repeated="2"/>
          <table:table-cell office:value-type="string" calcext:value-type="string">
            <text:p>en</text:p>
          </table:table-cell>
          <table:table-cell office:value-type="float" office:value="935864562" calcext:value-type="float">
            <text:p>935864562</text:p>
          </table:table-cell>
          <table:table-cell table:number-columns-repeated="2"/>
        </table:table-row>
        <table:table-row table:style-name="ro1">
          <table:table-cell office:value-type="float" office:value="717" calcext:value-type="float">
            <text:p>717</text:p>
          </table:table-cell>
          <table:table-cell table:number-columns-repeated="2"/>
          <table:table-cell office:value-type="string" calcext:value-type="string">
            <text:p>en</text:p>
          </table:table-cell>
          <table:table-cell office:value-type="float" office:value="485073324" calcext:value-type="float">
            <text:p>485073324</text:p>
          </table:table-cell>
          <table:table-cell table:number-columns-repeated="2"/>
        </table:table-row>
        <table:table-row table:style-name="ro1">
          <table:table-cell office:value-type="float" office:value="720" calcext:value-type="float">
            <text:p>720</text:p>
          </table:table-cell>
          <table:table-cell/>
          <table:table-cell office:value-type="float" office:value="-1" calcext:value-type="float">
            <text:p>-1</text:p>
          </table:table-cell>
          <table:table-cell office:value-type="string" calcext:value-type="string">
            <text:p>en</text:p>
          </table:table-cell>
          <table:table-cell office:value-type="float" office:value="1903402355" calcext:value-type="float">
            <text:p>1903402355</text:p>
          </table:table-cell>
          <table:table-cell table:number-columns-repeated="2"/>
        </table:table-row>
        <table:table-row table:style-name="ro1">
          <table:table-cell office:value-type="float" office:value="723" calcext:value-type="float">
            <text:p>723</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545306795" calcext:value-type="float">
            <text:p>545306795</text:p>
          </table:table-cell>
          <table:table-cell office:value-type="string" calcext:value-type="string">
            <text:p>New installer is more streamlined.</text:p>
          </table:table-cell>
          <table:table-cell office:value-type="string" calcext:value-type="string">
            <text:p>Installer bugs with UI not spawning, not enough options.</text:p>
          </table:table-cell>
        </table:table-row>
        <table:table-row table:style-name="ro16">
          <table:table-cell office:value-type="float" office:value="726" calcext:value-type="float">
            <text:p>726</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84142127" calcext:value-type="float">
            <text:p>184142127</text:p>
          </table:table-cell>
          <table:table-cell office:value-type="string" calcext:value-type="string">
            <text:p>* The traditional openSUSE release is still available, i.e. the (miscommunicated) plan to "end" Leap and provide an immutable-style release only fortunately did not work out in the end.</text:p>
            <text:p/>
            <text:p>* Being able to skip every other release due to 24 months of support is great. Extending this to 25 or 26 months would be even better, to have at least a small overlap to schedule upgrades.</text:p>
            <text:p/>
            <text:p>* Thank you @shundhammer for working on Myrlyn. It is a welcome continuation of (and even improvement over) the much-appreciated `yast sw_single` module.</text:p>
            <text:p/>
            <text:p>* Agama allows to arbitrarily jump between sections (vs. being stuck in a back/forward wizard until the final summary).</text:p>
            <text:p/>
            <text:p>* Browsing with Firefox while installing with Agama is handy (e.g. to look up commands or to access credentials). What is missing is a way to copy-and-paste from Firefox to the command line, i.e. having a way to start a graphical terminal window (or browser tab), in addition to access via non-graphical TTYs.</text:p>
            <text:p/>
            <text:p>* X11 is still supported and works very well (some use cases are still not covered / more difficult / only experimental on Wayland, some desktops are not / will never be ported to Wayland). Hopefully this will continue for all of the upcoming 16.X releases.</text:p>
            <text:p/>
            <text:p>* zypper got faster.</text:p>
            <text:p/>
            <text:p>* mold, android-tools and sane-airscan are now included in the default repo.</text:p>
            <text:p/>
            <text:p>* The base system and software versions in general are more modern.</text:p>
          </table:table-cell>
          <table:table-cell office:value-type="string" calcext:value-type="string">
            <text:p>* https://en.opensuse.org/Portal:15.6/Retrospective is still unprocessed. It claims data export is "blocked", despite @crameleon fixing it. Asking others to fix things for you and then not even provide feedback if it is fixed is bad form, Lubos. I'm wondering what the point of the whole survey is, if answers are just being ignored seemingly.</text:p>
            <text:p/>
            <text:p>* There is no Leap 15.7 (or 15.6 with extended updates) to allow conservative people to skip 16.0 and upgrade straight to a more matured 16.1.</text:p>
            <text:p/>
            <text:p>* The maintenance setup no being completed upon release is very concerning, can Leap be trusted to receive critical security updates on time? E.g. there are critical CVEs in Firefox and Chromium, still unpatched in Leap 16.0. Is such a lazy approach to security to be found on the SLE side as well?</text:p>
            <text:p/>
            <text:p>[Okay, let's bite the bullet and try to upgrade to 16.0 anyway. Won't be that bad, or will it? See for yourself:]</text:p>
            <text:p/>
            <text:p>* https://en.opensuse.org/openSUSE:Known_bugs_16.0 looks quite empty / outdated.</text:p>
            <text:p/>
            <text:p>* `opensuse-migration-tool` fails due a badly implemented check for x86-64-v2. A known issue (though not listed as such on the wiki), which has been ignored by its author for a long time. It has finally been fixed upstream by other contributors, but is still not fixed in Leap 15.6, i.e. from where most migrations will initiate.</text:p>
            <text:p/>
            <text:p>[Well, instead of upgrading let's reinstall, but first try if Leap 16 works on the hardware at all by using a LiveCD. Guess what:]</text:p>
            <text:p/>
            <text:p>* There is no LiveCD anymore to try out hardware compatibility, to use as a graphical rescue environment, or to perform full-system backups which cannot be performed from the running installed system itself. (The "Rescue System" option in the installer is not enough, e.g. to test GPU compatibility or to run any graphical apps, yet alone to enter the WiFi password without fiddling on the command line.)</text:p>
            <text:p/>
            <text:p>[Too bad. Let's try to at least look at what software is included in Leap 16:]</text:p>
            <text:p/>
            <text:p>* https://software.opensuse.org/ is completely broken for Leap 16.0, it does not find any official packages, and recommends  mostly home repos (which is dangerous!).</text:p>
            <text:p/>
            <text:p>[I guess it's time to try Leap 16 in VirtualBox first:]</text:p>
            <text:p/>
            <text:p>* 1.5GB RAM worked fine for the YaST installer (and is plenty for a test server VM), but slows down Agama massively. This requires allocating more RAM during installation, and hopefully not forgetting to reduce it again afterwards.</text:p>
            <text:p/>
            <text:p>* After installing Leap 16.0 in VirtualBox, there are no guest tools installed by default, and not even available to install later on (i.e. no seamless mouse integration, no shared clipboard, no file sharing, no resizing, issues starting a graphical desktop etc.).</text:p>
            <text:p/>
            <text:p>[Have no choice but to try to install on actual hardware now:]</text:p>
            <text:p/>
            <text:p>* Gpg-verifying the ISO download is complicated, instructions are misleading. Look at Fedora how it could be done better.</text:p>
            <text:p/>
            <text:p>* When starting the install ISO, the "Check Installation Medium" entry is still present, but the "Memtest" entry is missing. It should be added back. Also, the "Rescue System" seems to be missing. Only when scrolling down it suddenly appears out of nowhere (can be observed when booting the ISO in VirtualBox in BIOS mode, where only 4 entries are shown at a time). This was much easier to discover on 15.6, due to its "More →" submenu entry.</text:p>
            <text:p/>
            <text:p>* The Leap 16.0 online installer boots fine, but is unable to connect to WiFi networks, rendering it useless. Investigating shows this is due to missing WiFi firmware (kinda surprising given the system has a standard Intel WiFi card, which was well-supported in 15.6).</text:p>
            <text:p/>
            <text:p>[Back to downloading the offline installer now. Sigh. At least there is still an offline installer.]</text:p>
            <text:p/>
            <text:p>* Agama is quite difficult to operate by keyboard only, i.e. without using a mouse (this was very easy with the YaST installer, where simply pressing Enter with an occasional Tab was enough to complete the whole install). Have not even tried using a screenreader.</text:p>
            <text:p/>
            <text:p>* Agama product selection: Why is it called "Leap 16.0", but "openSUSE Leap Micro 6.2"? I'd prefer "openSUSE Leap 16.0" (screw those undermining corporate SUSE with baseless claims to take the openSUSE brand away), and maybe bring version numbers in line? Another idea: Allow to select between server and desktop at this point already?</text:p>
            <text:p/>
            <text:p>* Last year I wrote in the "What went well" section (advertised as "we'll try to continue doing what went well"): "The YaST installer with its incredibly flexible partitioner and its integrated detailed package selector is still around. It is unmatched by any other distro and hopefully will be kept for 16.0." Well, that did not go too well this time, the promise was broken: Agama's partitioner is extremely fiddly and limited, and besides some very coarse system feature checkboxes, customizing what gets installed package wise is not configurable anymore at all. Might as well use Fedora then.</text:p>
            <text:p/>
            <text:p>* Agama partitioner: The various options (adding partitions, editing partitions, encryption, LVM, btrfs etc.) are scattered around the UI and hidden in nested dialogs and popups, requiring far too many clicks and making finding things difficult. I had to start from scratch multiple times because Agama was trying to be "helpful" in a way which interfered with my partitioning plans. Some setups seem to be impossible to configure (e.g. manually specifying a bios boot partition), and manually partitioning in a console and making Agama reuse that is an exercise in frustration too.</text:p>
            <text:p/>
            <text:p>* Agama software selection: The auto-selected "Software Management" pattern claims it will provide a "graphical application", but is this true on a server install? It mentions a "command line tool" too, meaning deselecting the pattern won't install zypper or rpm? (Hands up if you know what it actually does.)</text:p>
            <text:p/>
            <text:p>* The install is quite bloated. Leap 15.6 allowed to deselect packages right from the installer to get to an install weighing in at just under 1GB easily. With an Agama-installed system, this requires unnecessary post-install cleanup. There should be an option to install a more minimal base system, without being forced to go immutable.</text:p>
            <text:p/>
            <text:p>* The Agama installer progress screen does not contain any branding or description at all. (What am I installing? Fedora? Should have an (open)SUSE logo and show the type of system selected on first screen, e.g. the Leap 16.0 "product").</text:p>
            <text:p/>
            <text:p>[After the installer completes successfully, we are in for a surprise:]</text:p>
            <text:p/>
            <text:p>* No graphical desktop installed by default. It should be much more obvious in Agama (or defaults should be changed) that selecting a desktop is required and how to do that exactly.</text:p>
            <text:p/>
            <text:p>[Let's pretend being a regular user not knowing how to connect to WiFi from the command line and being unable to search for and subsequently install a desktop pattern via zypper. This means having to reinstall all of Leap 16 at this point. Fun times, but finally Leap 16 is installed.]</text:p>
            <text:p/>
            <text:p>* Weird choice of defaults: Plasma runs on X11 by default (even when its Wayland support is quite mature), while XFCE runs a Wayland session by default (which is very rough and experimental).</text:p>
            <text:p/>
            <text:p>* During bootup  there is a long delay with no CPU or disk activity at all (can be observed easily when running Leap 16.0 in VirtualBox and looking at its disk activity indicator and a CPU monitor on the host). Might be during or shortly after the initrd, have not investigated in detail yet.</text:p>
            <text:p/>
            <text:p>* After bootup, the console login screen shows not one but six welcome messages (2x enp0s3, 2x enp0s3 + ipv6, 2x enp0s3 + ipv4 + ipv6). Looks quite unpolished, especially for something shown after every boot.</text:p>
            <text:p/>
            <text:p>[To be honest, at this point any sane person would have given up and moved to another distro. Let's see if at least some standard software is available, though:]</text:p>
            <text:p/>
            <text:p>* The VirtualBox package is missing from the default repo.</text:p>
            <text:p/>
            <text:p>* The unison package is missing from the default repo.</text:p>
            <text:p/>
            <text:p>* Probably many more packages missing. Haven't had much time to evaluate yet, as the survey deadline only two weeks after the release is much too short for comprehensive testing with a busy full-time job.</text:p>
            <text:p/>
            <text:p>* Adding packages for 16.1 is not easy either, due to the whole git migration vs. OBS situation.</text:p>
            <text:p/>
            <text:p>[The following points are copied from last year's retrospective and are still unresolved:]</text:p>
            <text:p/>
            <text:p>* Revisit the Mesa situation wrt. accelerated video playback / not needing Mesa from Packman on AMD hardware. The current state is not good enough.</text:p>
            <text:p/>
            <text:p>* Allow to choose between Firefox and Firefox-ESR. There is excellent and consistent work in packaging updates for both in the Mozilla repo for Leap, now provide both in the official repo too.</text:p>
            <text:p/>
            <text:p>* Improve transparency and openness: Currently there is lots of SUSE-internal decision making and there are inaccessible bugs, very slow or even missing actions/responses wrt. packages coming from SLE.</text:p>
            <text:p/>
            <text:p>* Badmouthing of Leap on social media, in presentations and on the mailing list by people calling themselves "former opensuse chairman" still has not stopped. It is a disgrace and hurts the project by deterring contributors.</text:p>
            <text:p/>
            <text:p>--</text:p>
            <text:p/>
            <text:p>Lubos, thank you for your work. I hope you won't take the long list of issues too personally. Leap is in a difficult position right now, but hopefully it will turn around for the better. Do you remember the 10.1 release? We survived that one too...</text:p>
            <text:p/>
            <text:p>To all other Leap contributors: Keep it up, let's make Leap great again!</text:p>
            <text:p/>
            <text:p>To all Tumbleweed contributors / devel repo owners: Consider maintaining your packages for Leap too (latest version in the devel repo, frozen + bug/security fixed version in the Leap main repo). It is not that difficult with Leap 16.0's new codebase, and it will be much easier with the new git setup. You would provide a lot of value to Leap!</text:p>
            <text:p/>
          </table:table-cell>
        </table:table-row>
        <table:table-row table:style-name="ro1">
          <table:table-cell office:value-type="float" office:value="729" calcext:value-type="float">
            <text:p>729</text:p>
          </table:table-cell>
          <table:table-cell table:number-columns-repeated="2"/>
          <table:table-cell office:value-type="string" calcext:value-type="string">
            <text:p>en</text:p>
          </table:table-cell>
          <table:table-cell office:value-type="float" office:value="1837766850" calcext:value-type="float">
            <text:p>1837766850</text:p>
          </table:table-cell>
          <table:table-cell table:number-columns-repeated="2"/>
        </table:table-row>
        <table:table-row table:style-name="ro1">
          <table:table-cell office:value-type="float" office:value="732" calcext:value-type="float">
            <text:p>732</text:p>
          </table:table-cell>
          <table:table-cell table:number-columns-repeated="2"/>
          <table:table-cell office:value-type="string" calcext:value-type="string">
            <text:p>en</text:p>
          </table:table-cell>
          <table:table-cell office:value-type="float" office:value="160320499" calcext:value-type="float">
            <text:p>160320499</text:p>
          </table:table-cell>
          <table:table-cell table:number-columns-repeated="2"/>
        </table:table-row>
        <table:table-row table:style-name="ro1">
          <table:table-cell office:value-type="float" office:value="735" calcext:value-type="float">
            <text:p>735</text:p>
          </table:table-cell>
          <table:table-cell table:number-columns-repeated="2"/>
          <table:table-cell office:value-type="string" calcext:value-type="string">
            <text:p>en</text:p>
          </table:table-cell>
          <table:table-cell office:value-type="float" office:value="1013361550" calcext:value-type="float">
            <text:p>1013361550</text:p>
          </table:table-cell>
          <table:table-cell table:number-columns-repeated="2"/>
        </table:table-row>
        <table:table-row table:style-name="ro7">
          <table:table-cell office:value-type="float" office:value="738" calcext:value-type="float">
            <text:p>738</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033617461" calcext:value-type="float">
            <text:p>1033617461</text:p>
          </table:table-cell>
          <table:table-cell office:value-type="string" calcext:value-type="string">
            <text:p>Overall Leap 16.0 provides a lot of updates and up to date versions of software. </text:p>
          </table:table-cell>
          <table:table-cell office:value-type="string" calcext:value-type="string">
            <text:p>Several packages which I have used for many years and which are still in active development and available in Tumbleweed had to be dropped from Leap 16.0. This is understandable, but bad news for long time users.</text:p>
            <text:p/>
            <text:p>The big change in the repository structure was maybe not communicated enough. Users which did zypper dup --releasever=x  for many versions could be surprised.</text:p>
            <text:p/>
            <text:p>Like in previous Leap version updates the zypper dup with online repos of an up to date Leap 15.6 (or in general the previous version)  caused several package downgrades, e.g. Firefox.</text:p>
            <text:p>In the meantime there has even been an additional update for Firefox for Leap 15.6, so Leap 16.0 is "two versions" behind Leap 15.6.</text:p>
            <text:p/>
            <text:p/>
          </table:table-cell>
        </table:table-row>
        <table:table-row table:style-name="ro15">
          <table:table-cell office:value-type="float" office:value="741" calcext:value-type="float">
            <text:p>741</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816442847" calcext:value-type="float">
            <text:p>816442847</text:p>
          </table:table-cell>
          <table:table-cell office:value-type="string" calcext:value-type="string">
            <text:p>The foundational underpinnings enabled necessary workarounds.</text:p>
          </table:table-cell>
          <table:table-cell office:value-type="string" calcext:value-type="string">
            <text:p>The entire NVME, the only storage device to which installation could be made, was ignored, due to it having a filesystem containing the Agama installation .iso from which it was launched. It was necessary to boot to multi-user.target, umount the filesystem containing the .iso, then isolate graphical.target to proceed with installation.</text:p>
            <text:p/>
            <text:p>Having to click on each and every existing partition on the NVME in order to preserve them all is extraordinarily cumbersome. Custom, or start with existing partitions, should assume no partition changes, not assume delete everything. Some process resulted in my having to preserve all but the actual / target twice each, for a total of 69 clicks. This is a rude way to treat multibooters.</text:p>
            <text:p/>
            <text:p>Select lists should be replaced by radio buttons, so the actual selections explain what the selection group is about, why it exists.</text:p>
            <text:p/>
            <text:p>Detailed package selection was very, very, very, sorely missed. There should have been a selection for minimal X desktop, no Gnome, Plasma or XFCE, so that detailed package selection could be done with Myrlyn on first boot of the installed system.</text:p>
            <text:p/>
            <text:p>The YaST installer was the best installer I ever used for any OS, bar none. Agama is too immature for YaST installation to have been abandoned. Normally I would install multiple times Leap pre-releases, but this time I could not, because I could never find instructions equivalent to Linuxrc and installation initialization via Grub loading merely of installation linux and initrd. Without Andrei's help via support mailing list, I probably never would have figured out how to get Agama to start without need to burn the installation .iso to removable media, which finally succeeded on the 12th day following launch day.</text:p>
          </table:table-cell>
        </table:table-row>
        <table:table-row table:style-name="ro1">
          <table:table-cell office:value-type="float" office:value="744" calcext:value-type="float">
            <text:p>744</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590621152" calcext:value-type="float">
            <text:p>1590621152</text:p>
          </table:table-cell>
          <table:table-cell office:value-type="string" calcext:value-type="string">
            <text:p>Post installation: all good</text:p>
          </table:table-cell>
          <table:table-cell office:value-type="string" calcext:value-type="string">
            <text:p>I <text:s/>did a manual install. <text:s/>Certain aspects of the new installer are not very intuitive and not very discoverable. <text:s/>In particular, the storage / partitioning section. <text:s/>Also it's odd that the language and keyboard are set to US by default but the timezone to Berlin. <text:s/>On older versions I assume that this made more sense and I think geo-ip was used to guess the settings. <text:s text:c="2"/></text:p>
          </table:table-cell>
        </table:table-row>
        <table:table-row table:style-name="ro1">
          <table:table-cell office:value-type="float" office:value="747" calcext:value-type="float">
            <text:p>747</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736670402" calcext:value-type="float">
            <text:p>1736670402</text:p>
          </table:table-cell>
          <table:table-cell/>
          <table:table-cell office:value-type="string" calcext:value-type="string">
            <text:p>Why did you release a product without a working maintenance setup. That should have been a release blocker.</text:p>
          </table:table-cell>
        </table:table-row>
        <table:table-row table:style-name="ro1">
          <table:table-cell office:value-type="float" office:value="750" calcext:value-type="float">
            <text:p>750</text:p>
          </table:table-cell>
          <table:table-cell table:number-columns-repeated="2"/>
          <table:table-cell office:value-type="string" calcext:value-type="string">
            <text:p>en</text:p>
          </table:table-cell>
          <table:table-cell office:value-type="float" office:value="480986167" calcext:value-type="float">
            <text:p>480986167</text:p>
          </table:table-cell>
          <table:table-cell table:number-columns-repeated="2"/>
        </table:table-row>
        <table:table-row table:style-name="ro1">
          <table:table-cell office:value-type="float" office:value="753" calcext:value-type="float">
            <text:p>753</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305399875" calcext:value-type="float">
            <text:p>1305399875</text:p>
          </table:table-cell>
          <table:table-cell office:value-type="string" calcext:value-type="string">
            <text:p>Communication</text:p>
          </table:table-cell>
          <table:table-cell office:value-type="string" calcext:value-type="string">
            <text:p>Making the release actually ready to use on release day, it felt more like releasing a SLE Beta as a community GM</text:p>
          </table:table-cell>
        </table:table-row>
        <table:table-row table:style-name="ro1">
          <table:table-cell office:value-type="float" office:value="756" calcext:value-type="float">
            <text:p>756</text:p>
          </table:table-cell>
          <table:table-cell table:number-columns-repeated="2"/>
          <table:table-cell office:value-type="string" calcext:value-type="string">
            <text:p>en</text:p>
          </table:table-cell>
          <table:table-cell office:value-type="float" office:value="89097212" calcext:value-type="float">
            <text:p>89097212</text:p>
          </table:table-cell>
          <table:table-cell table:number-columns-repeated="2"/>
        </table:table-row>
        <table:table-row table:style-name="ro1">
          <table:table-cell office:value-type="float" office:value="759" calcext:value-type="float">
            <text:p>759</text:p>
          </table:table-cell>
          <table:table-cell table:number-columns-repeated="2"/>
          <table:table-cell office:value-type="string" calcext:value-type="string">
            <text:p>en</text:p>
          </table:table-cell>
          <table:table-cell office:value-type="float" office:value="2092381654" calcext:value-type="float">
            <text:p>2092381654</text:p>
          </table:table-cell>
          <table:table-cell table:number-columns-repeated="2"/>
        </table:table-row>
        <table:table-row table:style-name="ro1">
          <table:table-cell office:value-type="float" office:value="762" calcext:value-type="float">
            <text:p>762</text:p>
          </table:table-cell>
          <table:table-cell table:number-columns-repeated="2"/>
          <table:table-cell office:value-type="string" calcext:value-type="string">
            <text:p>en</text:p>
          </table:table-cell>
          <table:table-cell office:value-type="float" office:value="1250389703" calcext:value-type="float">
            <text:p>1250389703</text:p>
          </table:table-cell>
          <table:table-cell table:number-columns-repeated="2"/>
        </table:table-row>
        <table:table-row table:style-name="ro1">
          <table:table-cell office:value-type="float" office:value="765" calcext:value-type="float">
            <text:p>765</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2091168909" calcext:value-type="float">
            <text:p>2091168909</text:p>
          </table:table-cell>
          <table:table-cell office:value-type="string" calcext:value-type="string">
            <text:p>Upgrading to Leap 16.0 from USB</text:p>
          </table:table-cell>
          <table:table-cell office:value-type="string" calcext:value-type="string">
            <text:p>Upgrading to leap 16.0 live. The system crashes out during the upgrade process</text:p>
          </table:table-cell>
        </table:table-row>
        <table:table-row table:style-name="ro8">
          <table:table-cell office:value-type="float" office:value="768" calcext:value-type="float">
            <text:p>768</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2002601056" calcext:value-type="float">
            <text:p>2002601056</text:p>
          </table:table-cell>
          <table:table-cell office:value-type="string" calcext:value-type="string">
            <text:p>Download of on- and offline images, writing to USB stick via Imagewriter (the Qt6 ported/patched version from home:edogawa).</text:p>
            <text:p>Installation via Agama and hand-tailored partition scheme _seemingly_ went well. Even though downloading packages took several hours, but I can blame my WiFi for that.</text:p>
          </table:table-cell>
          <table:table-cell office:value-type="string" calcext:value-type="string">
            <text:p>The partitioning proposal was scary and would have deleted every other OS on disk, it didn't find the empty partition I had cleared before starting the install.</text:p>
            <text:p>I installed from an Agama online installer USB. Afterwards I haven't been able to boot the installed system (secureboot was enabled and handled well but something with grub2 menu entries finding the Leap kernel at boot time broke badly.</text:p>
            <text:p>Subsequent attempts to fix the grub2 menu yesterday ended in a completely broken grub/rescue prompt. I've been able to access my main Tumbleweed system via SuperGrub2 Disk, disablinng secureboot, only (bad shim checksum at every found opensuse boot option in SuperGrub menu). I have rewritten grub2 install via.Yast2 now, but haven't rebooted yet to see if that worked.</text:p>
            <text:p/>
            <text:p/>
          </table:table-cell>
        </table:table-row>
        <table:table-row table:style-name="ro1">
          <table:table-cell office:value-type="float" office:value="771" calcext:value-type="float">
            <text:p>771</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778817226" calcext:value-type="float">
            <text:p>1778817226</text:p>
          </table:table-cell>
          <table:table-cell office:value-type="string" calcext:value-type="string">
            <text:p>All has gone well, after a bit of thinkering</text:p>
          </table:table-cell>
          <table:table-cell office:value-type="string" calcext:value-type="string">
            <text:p>First boot from USB (nvidia card here), New installer has quite complicated storage setup, not straitforward</text:p>
          </table:table-cell>
        </table:table-row>
        <table:table-row table:style-name="ro1">
          <table:table-cell office:value-type="float" office:value="774" calcext:value-type="float">
            <text:p>774</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2091224640" calcext:value-type="float">
            <text:p>2091224640</text:p>
          </table:table-cell>
          <table:table-cell office:value-type="string" calcext:value-type="string">
            <text:p>Agama debut, refreshed utils, ALP based, stable</text:p>
          </table:table-cell>
          <table:table-cell office:value-type="string" calcext:value-type="string">
            <text:p>Agama beta felling, product unfinished</text:p>
          </table:table-cell>
        </table:table-row>
        <table:table-row table:style-name="ro1">
          <table:table-cell office:value-type="float" office:value="777" calcext:value-type="float">
            <text:p>777</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920378344" calcext:value-type="float">
            <text:p>920378344</text:p>
          </table:table-cell>
          <table:table-cell office:value-type="string" calcext:value-type="string">
            <text:p>We made a major release, and released it when we said it would be ready.</text:p>
          </table:table-cell>
          <table:table-cell office:value-type="string" calcext:value-type="string">
            <text:p>Working on Leap 16.0 was not fun. The introduction of a git workflow led to two frustrations: First it had too many paper cuts that are still not addressed. Second it represented how SUSE the company can direct what is happening in the openSUSE project, while ignoring community feedback. This behavior of pushing through a SUSE Enterprise need into the community led to fewer contributions, and hurt the community.</text:p>
          </table:table-cell>
        </table:table-row>
        <table:table-row table:style-name="ro1">
          <table:table-cell office:value-type="float" office:value="780" calcext:value-type="float">
            <text:p>780</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2129273998" calcext:value-type="float">
            <text:p>2129273998</text:p>
          </table:table-cell>
          <table:table-cell office:value-type="string" calcext:value-type="string">
            <text:p>a supposed release?</text:p>
          </table:table-cell>
          <table:table-cell office:value-type="string" calcext:value-type="string">
            <text:p>such huge changes to installer medium and so many things in my opinion lacking and not present at day zero day one for the release, just what the heck? seriously. </text:p>
          </table:table-cell>
        </table:table-row>
        <table:table-row table:style-name="ro2">
          <table:table-cell office:value-type="float" office:value="783" calcext:value-type="float">
            <text:p>783</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997368711" calcext:value-type="float">
            <text:p>997368711</text:p>
          </table:table-cell>
          <table:table-cell office:value-type="string" calcext:value-type="string">
            <text:p>I guess I was able to install it at the end.</text:p>
          </table:table-cell>
          <table:table-cell office:value-type="string" calcext:value-type="string">
            <text:p>Booting the installer and the partitioning.</text:p>
            <text:p>Why doesn't it supports Ventoy and other such tools. Why do I have to write the image out to a blank usb drive in 2025, when every other major distro supports it? And don't try and blame it on ventoy.</text:p>
            <text:p>The new installer is a way worse experience than the old yast ever was. But I guess its "modern" and "looks pretty". I hope the PM got his or her bonus for this ....</text:p>
          </table:table-cell>
        </table:table-row>
        <table:table-row table:style-name="ro1">
          <table:table-cell office:value-type="float" office:value="786" calcext:value-type="float">
            <text:p>786</text:p>
          </table:table-cell>
          <table:table-cell table:number-columns-repeated="2"/>
          <table:table-cell office:value-type="string" calcext:value-type="string">
            <text:p>en</text:p>
          </table:table-cell>
          <table:table-cell office:value-type="float" office:value="2058795245" calcext:value-type="float">
            <text:p>2058795245</text:p>
          </table:table-cell>
          <table:table-cell table:number-columns-repeated="2"/>
        </table:table-row>
        <table:table-row table:style-name="ro1">
          <table:table-cell office:value-type="float" office:value="789" calcext:value-type="float">
            <text:p>789</text:p>
          </table:table-cell>
          <table:table-cell table:number-columns-repeated="2"/>
          <table:table-cell office:value-type="string" calcext:value-type="string">
            <text:p>en</text:p>
          </table:table-cell>
          <table:table-cell office:value-type="float" office:value="474792783" calcext:value-type="float">
            <text:p>474792783</text:p>
          </table:table-cell>
          <table:table-cell table:number-columns-repeated="2"/>
        </table:table-row>
        <table:table-row table:style-name="ro1">
          <table:table-cell office:value-type="float" office:value="792" calcext:value-type="float">
            <text:p>792</text:p>
          </table:table-cell>
          <table:table-cell/>
          <table:table-cell office:value-type="float" office:value="-1" calcext:value-type="float">
            <text:p>-1</text:p>
          </table:table-cell>
          <table:table-cell office:value-type="string" calcext:value-type="string">
            <text:p>en</text:p>
          </table:table-cell>
          <table:table-cell office:value-type="float" office:value="75295301" calcext:value-type="float">
            <text:p>75295301</text:p>
          </table:table-cell>
          <table:table-cell table:number-columns-repeated="2"/>
        </table:table-row>
        <table:table-row table:style-name="ro5">
          <table:table-cell office:value-type="float" office:value="795" calcext:value-type="float">
            <text:p>795</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007677317" calcext:value-type="float">
            <text:p>1007677317</text:p>
          </table:table-cell>
          <table:table-cell office:value-type="string" calcext:value-type="string">
            <text:p>With all changes considered I think it was good that we managed to release on time</text:p>
          </table:table-cell>
          <table:table-cell office:value-type="string" calcext:value-type="string">
            <text:p>- New installer needs polish</text:p>
            <text:p>- SLE packages not receiving updates until SLE16 release</text:p>
          </table:table-cell>
        </table:table-row>
        <table:table-row table:style-name="ro1">
          <table:table-cell office:value-type="float" office:value="798" calcext:value-type="float">
            <text:p>798</text:p>
          </table:table-cell>
          <table:table-cell table:number-columns-repeated="2"/>
          <table:table-cell office:value-type="string" calcext:value-type="string">
            <text:p>en</text:p>
          </table:table-cell>
          <table:table-cell office:value-type="float" office:value="761051638" calcext:value-type="float">
            <text:p>761051638</text:p>
          </table:table-cell>
          <table:table-cell table:number-columns-repeated="2"/>
        </table:table-row>
        <table:table-row table:style-name="ro1">
          <table:table-cell office:value-type="float" office:value="801" calcext:value-type="float">
            <text:p>801</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89382171" calcext:value-type="float">
            <text:p>189382171</text:p>
          </table:table-cell>
          <table:table-cell office:value-type="string" calcext:value-type="string">
            <text:p>Absolutely nothing.</text:p>
          </table:table-cell>
          <table:table-cell office:value-type="string" calcext:value-type="string">
            <text:p>Everything.</text:p>
          </table:table-cell>
        </table:table-row>
        <table:table-row table:style-name="ro1">
          <table:table-cell office:value-type="float" office:value="804" calcext:value-type="float">
            <text:p>804</text:p>
          </table:table-cell>
          <table:table-cell table:number-columns-repeated="2"/>
          <table:table-cell office:value-type="string" calcext:value-type="string">
            <text:p>en</text:p>
          </table:table-cell>
          <table:table-cell office:value-type="float" office:value="1739349293" calcext:value-type="float">
            <text:p>1739349293</text:p>
          </table:table-cell>
          <table:table-cell table:number-columns-repeated="2"/>
        </table:table-row>
        <table:table-row table:style-name="ro1">
          <table:table-cell office:value-type="float" office:value="807" calcext:value-type="float">
            <text:p>807</text:p>
          </table:table-cell>
          <table:table-cell table:number-columns-repeated="2"/>
          <table:table-cell office:value-type="string" calcext:value-type="string">
            <text:p>en</text:p>
          </table:table-cell>
          <table:table-cell office:value-type="float" office:value="1298513777" calcext:value-type="float">
            <text:p>1298513777</text:p>
          </table:table-cell>
          <table:table-cell table:number-columns-repeated="2"/>
        </table:table-row>
        <table:table-row table:style-name="ro1">
          <table:table-cell office:value-type="float" office:value="810" calcext:value-type="float">
            <text:p>810</text:p>
          </table:table-cell>
          <table:table-cell table:number-columns-repeated="2"/>
          <table:table-cell office:value-type="string" calcext:value-type="string">
            <text:p>en</text:p>
          </table:table-cell>
          <table:table-cell office:value-type="float" office:value="1361160567" calcext:value-type="float">
            <text:p>1361160567</text:p>
          </table:table-cell>
          <table:table-cell table:number-columns-repeated="2"/>
        </table:table-row>
        <table:table-row table:style-name="ro1">
          <table:table-cell office:value-type="float" office:value="813" calcext:value-type="float">
            <text:p>813</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59541089" calcext:value-type="float">
            <text:p>59541089</text:p>
          </table:table-cell>
          <table:table-cell office:value-type="string" calcext:value-type="string">
            <text:p><text:s/>The new installer is attractive (if lacking too many functions)</text:p>
          </table:table-cell>
          <table:table-cell office:value-type="string" calcext:value-type="string">
            <text:p>Sorry but without yast, the most disappointing install of Opensuse/suse I have had since 8.2 in 2007. <text:s/>The new installer lacks too many options/features and is not very clear. <text:s/>I ended up having all my existing data being wiped (which was not a real problem as I keep regular back-ups) and a btrfs file system rather than ext4. <text:s text:c="6"/></text:p>
          </table:table-cell>
        </table:table-row>
        <table:table-row table:style-name="ro1">
          <table:table-cell office:value-type="float" office:value="816" calcext:value-type="float">
            <text:p>816</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057540204" calcext:value-type="float">
            <text:p>1057540204</text:p>
          </table:table-cell>
          <table:table-cell table:number-columns-repeated="2"/>
        </table:table-row>
        <table:table-row table:style-name="ro1">
          <table:table-cell office:value-type="float" office:value="819" calcext:value-type="float">
            <text:p>819</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403313227" calcext:value-type="float">
            <text:p>403313227</text:p>
          </table:table-cell>
          <table:table-cell office:value-type="string" calcext:value-type="string">
            <text:p>The Agama installer looks really good, and works very functionally, the installation process was definitely quicker than before</text:p>
          </table:table-cell>
          <table:table-cell office:value-type="string" calcext:value-type="string">
            <text:p>As always, NVIDIA gpus are a huge point of pain, even though it was discussed on bugzilla how horrible it is to ship with pre-installed nouveau drivers, to the point that people have to write extensive blog posts on how to properly remove and install drivers. There might be a case for GPU-related configuration on the Agama installer to give people the possibility to choose what drivers to install based on the GPU detected </text:p>
          </table:table-cell>
        </table:table-row>
        <table:table-row table:style-name="ro1">
          <table:table-cell office:value-type="float" office:value="822" calcext:value-type="float">
            <text:p>822</text:p>
          </table:table-cell>
          <table:table-cell table:number-columns-repeated="2"/>
          <table:table-cell office:value-type="string" calcext:value-type="string">
            <text:p>en</text:p>
          </table:table-cell>
          <table:table-cell office:value-type="float" office:value="900075723" calcext:value-type="float">
            <text:p>900075723</text:p>
          </table:table-cell>
          <table:table-cell table:number-columns-repeated="2"/>
        </table:table-row>
        <table:table-row table:style-name="ro1">
          <table:table-cell office:value-type="float" office:value="825" calcext:value-type="float">
            <text:p>825</text:p>
          </table:table-cell>
          <table:table-cell/>
          <table:table-cell office:value-type="float" office:value="-1" calcext:value-type="float">
            <text:p>-1</text:p>
          </table:table-cell>
          <table:table-cell office:value-type="string" calcext:value-type="string">
            <text:p>en</text:p>
          </table:table-cell>
          <table:table-cell office:value-type="float" office:value="941714043" calcext:value-type="float">
            <text:p>941714043</text:p>
          </table:table-cell>
          <table:table-cell table:number-columns-repeated="2"/>
        </table:table-row>
        <table:table-row table:style-name="ro1">
          <table:table-cell office:value-type="float" office:value="828" calcext:value-type="float">
            <text:p>828</text:p>
          </table:table-cell>
          <table:table-cell table:number-columns-repeated="2"/>
          <table:table-cell office:value-type="string" calcext:value-type="string">
            <text:p>en</text:p>
          </table:table-cell>
          <table:table-cell office:value-type="float" office:value="904878255" calcext:value-type="float">
            <text:p>904878255</text:p>
          </table:table-cell>
          <table:table-cell table:number-columns-repeated="2"/>
        </table:table-row>
        <table:table-row table:style-name="ro1">
          <table:table-cell office:value-type="float" office:value="831" calcext:value-type="float">
            <text:p>831</text:p>
          </table:table-cell>
          <table:table-cell table:number-columns-repeated="2"/>
          <table:table-cell office:value-type="string" calcext:value-type="string">
            <text:p>en</text:p>
          </table:table-cell>
          <table:table-cell office:value-type="float" office:value="1851249900" calcext:value-type="float">
            <text:p>1851249900</text:p>
          </table:table-cell>
          <table:table-cell table:number-columns-repeated="2"/>
        </table:table-row>
        <table:table-row table:style-name="ro1">
          <table:table-cell office:value-type="float" office:value="834" calcext:value-type="float">
            <text:p>834</text:p>
          </table:table-cell>
          <table:table-cell table:number-columns-repeated="2"/>
          <table:table-cell office:value-type="string" calcext:value-type="string">
            <text:p>en</text:p>
          </table:table-cell>
          <table:table-cell office:value-type="float" office:value="516990359" calcext:value-type="float">
            <text:p>516990359</text:p>
          </table:table-cell>
          <table:table-cell table:number-columns-repeated="2"/>
        </table:table-row>
        <table:table-row table:style-name="ro1">
          <table:table-cell office:value-type="float" office:value="837" calcext:value-type="float">
            <text:p>837</text:p>
          </table:table-cell>
          <table:table-cell table:number-columns-repeated="2"/>
          <table:table-cell office:value-type="string" calcext:value-type="string">
            <text:p>en</text:p>
          </table:table-cell>
          <table:table-cell office:value-type="float" office:value="108036151" calcext:value-type="float">
            <text:p>108036151</text:p>
          </table:table-cell>
          <table:table-cell table:number-columns-repeated="2"/>
        </table:table-row>
        <table:table-row table:style-name="ro1">
          <table:table-cell office:value-type="float" office:value="840" calcext:value-type="float">
            <text:p>840</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827710627" calcext:value-type="float">
            <text:p>1827710627</text:p>
          </table:table-cell>
          <table:table-cell office:value-type="string" calcext:value-type="string">
            <text:p>I used the migration tool to upgrade. <text:s text:c="2"/>I disabled 3rd party repos as recommended.</text:p>
          </table:table-cell>
          <table:table-cell office:value-type="string" calcext:value-type="string">
            <text:p>I <text:s/>performed an install to a VM prior to migrating using the tool on my host PC. <text:s text:c="3"/>I did not like the new installer and found the old version more flexible and intuitive. <text:s text:c="3"/>My whole draw or enticement to Opensuse Linux Leap <text:s/>was Yast. <text:s text:c="4"/>I don't know of any other Distro that has such a well built set of tools. <text:s text:c="3"/>I no longer have confidence in Opensuse Leap to be the rock solid platform that it has been for me for many years. <text:s text:c="5"/>My question is why such an arrogant approach to so called "modernizing" by throwing out the baby with the bathwater? <text:s text:c="3"/>I've now moved back to Linux Mint. <text:s/></text:p>
          </table:table-cell>
        </table:table-row>
        <table:table-row table:style-name="ro1">
          <table:table-cell office:value-type="float" office:value="843" calcext:value-type="float">
            <text:p>843</text:p>
          </table:table-cell>
          <table:table-cell table:number-columns-repeated="2"/>
          <table:table-cell office:value-type="string" calcext:value-type="string">
            <text:p>en</text:p>
          </table:table-cell>
          <table:table-cell office:value-type="float" office:value="570485332" calcext:value-type="float">
            <text:p>570485332</text:p>
          </table:table-cell>
          <table:table-cell table:number-columns-repeated="2"/>
        </table:table-row>
        <table:table-row table:style-name="ro1">
          <table:table-cell office:value-type="float" office:value="846" calcext:value-type="float">
            <text:p>846</text:p>
          </table:table-cell>
          <table:table-cell table:number-columns-repeated="2"/>
          <table:table-cell office:value-type="string" calcext:value-type="string">
            <text:p>en</text:p>
          </table:table-cell>
          <table:table-cell office:value-type="float" office:value="1627219480" calcext:value-type="float">
            <text:p>1627219480</text:p>
          </table:table-cell>
          <table:table-cell table:number-columns-repeated="2"/>
        </table:table-row>
        <table:table-row table:style-name="ro1">
          <table:table-cell office:value-type="float" office:value="849" calcext:value-type="float">
            <text:p>849</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222902902" calcext:value-type="float">
            <text:p>222902902</text:p>
          </table:table-cell>
          <table:table-cell office:value-type="string" calcext:value-type="string">
            <text:p>High quality, very open in the development, strong engagement by release manager Lubos, efficient implementation and amazing to see what great product was created considering that not that many people contribute compared to other distributions.</text:p>
          </table:table-cell>
          <table:table-cell office:value-type="string" calcext:value-type="string">
            <text:p>Leap 16.0 was released with no maintenance workflow ready at all. Too many SUSE employees don't understand that openSUSE *is* important also for SUSE and there is no magical "openSUSE team" mirroring all what is done within SUSE for SUSE products.</text:p>
          </table:table-cell>
        </table:table-row>
        <table:table-row table:style-name="ro1">
          <table:table-cell office:value-type="float" office:value="852" calcext:value-type="float">
            <text:p>852</text:p>
          </table:table-cell>
          <table:table-cell table:number-columns-repeated="2"/>
          <table:table-cell office:value-type="string" calcext:value-type="string">
            <text:p>en</text:p>
          </table:table-cell>
          <table:table-cell office:value-type="float" office:value="1312965142" calcext:value-type="float">
            <text:p>1312965142</text:p>
          </table:table-cell>
          <table:table-cell table:number-columns-repeated="2"/>
        </table:table-row>
        <table:table-row table:style-name="ro1">
          <table:table-cell office:value-type="float" office:value="855" calcext:value-type="float">
            <text:p>855</text:p>
          </table:table-cell>
          <table:table-cell table:number-columns-repeated="2"/>
          <table:table-cell office:value-type="string" calcext:value-type="string">
            <text:p>en</text:p>
          </table:table-cell>
          <table:table-cell office:value-type="float" office:value="3302598" calcext:value-type="float">
            <text:p>3302598</text:p>
          </table:table-cell>
          <table:table-cell table:number-columns-repeated="2"/>
        </table:table-row>
        <table:table-row table:style-name="ro1">
          <table:table-cell office:value-type="float" office:value="858" calcext:value-type="float">
            <text:p>858</text:p>
          </table:table-cell>
          <table:table-cell table:number-columns-repeated="2"/>
          <table:table-cell office:value-type="string" calcext:value-type="string">
            <text:p>en</text:p>
          </table:table-cell>
          <table:table-cell office:value-type="float" office:value="1025804934" calcext:value-type="float">
            <text:p>1025804934</text:p>
          </table:table-cell>
          <table:table-cell table:number-columns-repeated="2"/>
        </table:table-row>
        <table:table-row table:style-name="ro8">
          <table:table-cell office:value-type="float" office:value="861" calcext:value-type="float">
            <text:p>861</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522885749" calcext:value-type="float">
            <text:p>1522885749</text:p>
          </table:table-cell>
          <table:table-cell office:value-type="string" calcext:value-type="string">
            <text:p>The release came out on time.</text:p>
          </table:table-cell>
          <table:table-cell office:value-type="string" calcext:value-type="string">
            <text:p>The loss of X11 for GNOME was premature; the GNOME project backed off of this with GNOME 49 because of issues. (This has been an issue in TW as well)</text:p>
            <text:p>Numerous users have complained about the lack of options in the partiioner for the agama installer. For example, the lack of integrated support for software RAID setups.</text:p>
            <text:p>The lack of an update channel at launch (and still 15 days later) is a HUGE miss.  Changes to how packages are built apparently weren't thought through well enough for contributors to know how to get updates out to users, and as a result, we still don't have an update channel, though users are aware of a couple of zero-day exploits that there's no way to receive patches for, apparently</text:p>
            <text:p>Lack of coordination with third party repos that everyone depends on (Packman and nvidia).  While not directly an openSUSE issue, we know users depend on these, and some coordination would have been good.</text:p>
            <text:p>Not a lot of clear communication or PR after launch to address these issues - so users are complaining a LOT in social media, forums, and other community venues.  The community team has zero information to share, so they're taking the brunt of the users' ire at all the issues that are unresolved.</text:p>
          </table:table-cell>
        </table:table-row>
        <table:table-row table:style-name="ro2">
          <table:table-cell office:value-type="float" office:value="864" calcext:value-type="float">
            <text:p>864</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182809119" calcext:value-type="float">
            <text:p>1182809119</text:p>
          </table:table-cell>
          <table:table-cell/>
          <table:table-cell office:value-type="string" calcext:value-type="string">
            <text:p>It would have been nice for this survey to have been communicated through ALL community channels - it appears there was no coordination, so users who hare having issues with the release don't know where to actually submit their feedback.  Now it's the last day, and too late to get the feedback the survey is looking for from those who are frustrated to the point of moving to other distros.</text:p>
            <text:p/>
            <text:p>Maybe this should be extended and widely distributed to get feedback from people who had issues</text:p>
          </table:table-cell>
        </table:table-row>
        <table:table-row table:style-name="ro1">
          <table:table-cell office:value-type="float" office:value="867" calcext:value-type="float">
            <text:p>867</text:p>
          </table:table-cell>
          <table:table-cell table:number-columns-repeated="2"/>
          <table:table-cell office:value-type="string" calcext:value-type="string">
            <text:p>en</text:p>
          </table:table-cell>
          <table:table-cell office:value-type="float" office:value="1683669855" calcext:value-type="float">
            <text:p>1683669855</text:p>
          </table:table-cell>
          <table:table-cell table:number-columns-repeated="2"/>
        </table:table-row>
        <table:table-row table:style-name="ro1">
          <table:table-cell office:value-type="float" office:value="870" calcext:value-type="float">
            <text:p>870</text:p>
          </table:table-cell>
          <table:table-cell table:number-columns-repeated="2"/>
          <table:table-cell office:value-type="string" calcext:value-type="string">
            <text:p>en</text:p>
          </table:table-cell>
          <table:table-cell office:value-type="float" office:value="1513266528" calcext:value-type="float">
            <text:p>1513266528</text:p>
          </table:table-cell>
          <table:table-cell table:number-columns-repeated="2"/>
        </table:table-row>
        <table:table-row table:style-name="ro1">
          <table:table-cell office:value-type="float" office:value="873" calcext:value-type="float">
            <text:p>873</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354467823" calcext:value-type="float">
            <text:p>354467823</text:p>
          </table:table-cell>
          <table:table-cell office:value-type="string" calcext:value-type="string">
            <text:p>The overall UX of the installer is really nice</text:p>
          </table:table-cell>
          <table:table-cell office:value-type="string" calcext:value-type="string">
            <text:p>It is not self explanatory if the desktop environment is installed or if there is a default selection. <text:s/>Suggestion: put a separate section for DEs in the software installation. Also if the user accidentally closes the browser of the installer, they would not know how to proceed</text:p>
          </table:table-cell>
        </table:table-row>
        <table:table-row table:style-name="ro1">
          <table:table-cell office:value-type="float" office:value="876" calcext:value-type="float">
            <text:p>876</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158033887" calcext:value-type="float">
            <text:p>1158033887</text:p>
          </table:table-cell>
          <table:table-cell office:value-type="string" calcext:value-type="string">
            <text:p>Marketing</text:p>
          </table:table-cell>
          <table:table-cell office:value-type="string" calcext:value-type="string">
            <text:p>installer not working </text:p>
          </table:table-cell>
        </table:table-row>
        <table:table-row table:style-name="ro1">
          <table:table-cell office:value-type="float" office:value="879" calcext:value-type="float">
            <text:p>879</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2051936530" calcext:value-type="float">
            <text:p>2051936530</text:p>
          </table:table-cell>
          <table:table-cell/>
          <table:table-cell office:value-type="string" calcext:value-type="string">
            <text:p>Steam removed. My laptop has hybrid graphics with Nvidia. Please fix LEAP. I also miss YAST. </text:p>
          </table:table-cell>
        </table:table-row>
        <table:table-row table:style-name="ro3">
          <table:table-cell office:value-type="float" office:value="882" calcext:value-type="float">
            <text:p>882</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2005184696" calcext:value-type="float">
            <text:p>2005184696</text:p>
          </table:table-cell>
          <table:table-cell office:value-type="string" calcext:value-type="string">
            <text:p>Just contributing two reddit threads I noticed in case they were missed:</text:p>
            <text:p>https://www.reddit.com/r/openSUSE/comments/1nvdnsb/leap_16_is_a_nice_surprise/</text:p>
            <text:p/>
            <text:p>This thread has a starts positive and then gets negative. </text:p>
          </table:table-cell>
          <table:table-cell office:value-type="string" calcext:value-type="string">
            <text:p>https://www.reddit.com/r/openSUSE/comments/1o5kb5e/the_new_installer_is_garbage/ </text:p>
            <text:p/>
            <text:p>There is a lot of frustration about the loss of YaST.  Agama storage configuration is much too weak.</text:p>
          </table:table-cell>
        </table:table-row>
        <table:table-row table:style-name="ro17">
          <table:table-cell office:value-type="float" office:value="885" calcext:value-type="float">
            <text:p>885</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833425479" calcext:value-type="float">
            <text:p>1833425479</text:p>
          </table:table-cell>
          <table:table-cell office:value-type="string" calcext:value-type="string">
            <text:p>Experiences:</text:p>
            <text:p>1. Packman repositories were unavailable for ages.</text:p>
            <text:p>2. Repositories cannot be configured.</text:p>
            <text:p>3. After aborting the installation with the MigrationTool, the newly installed openSUSE-repos-Leap package remains installed and my own repositories remain disabled.</text:p>
            <text:p>cdn does not seem to work with all 15.6 repositories. But it also doesn't work from time to time under 16.</text:p>
            <text:p>The cdn mirrors are driving me crazy. Absolutely unreliable. They have been since the beginning.</text:p>
            <text:p>4. How can you get rid of the unique selling point Yast and use a run-of-the-mill tool instead that every other distro also has?</text:p>
            <text:p>5. Cockpit replacement for yast is not even installed, and there is no information on how to install it.</text:p>
            <text:p>6. No sound. Pipewire and wireplumber don't work.</text:p>
            <text:p>7. Constant complete freezing for a certain amount of time because</text:p>
            <text:p>   quota is turned back on for btrfs, even though this has been causing problems since the beginning of   </text:p>
            <text:p>   btrfs in Suse.</text:p>
            <text:p>   Bugs are created, closed, and reopened. But nothing happens.</text:p>
            <text:p>8. Created desktop links cause the desktop to freeze when clicked.</text:p>
            <text:p>9. flatpak update does not work because the window or prompt for </text:p>
            <text:p>    root password entry does not appear.</text:p>
            <text:p>10. Wine does not work, which means important programs no longer work, despite the ia32 parameter.</text:p>
            <text:p>11. Selinux prevents some Wine programs from starting without warning.</text:p>
            <text:p>12. Some KVM machines no longer work. Even from SUSE!!!</text:p>
            <text:p>13. Constant freezing of KVM.</text:p>
            <text:p>14. Constant freezing of Firefox.</text:p>
            <text:p>12. No longer the usual behavior of the root user.</text:p>
            <text:p>13. First user becomes root. What? If you have Leap 16 in production,</text:p>
            <text:p>      does the first user always have admin rights?????</text:p>
            <text:p>14. No more user groups. Every user has their own group.</text:p>
            <text:p>      Use in production?</text:p>
            <text:p>14. Autologin is no longer possible without further ado. Use in production?</text:p>
            <text:p>15. No more GUI for Snapper (yast omitted)</text:p>
            <text:p>16. No more standard key combinations. Ctrl+ESC under KDE no longer opens</text:p>
            <text:p>      the task manager.</text:p>
            <text:p>17. No more documentation at https://doc.opensuse.org/. </text:p>
            <text:p>      I don't count release notes as documentation.</text:p>
            <text:p/>
            <text:p>What did I do to be able to work again?</text:p>
            <text:p>1. First of all, I turned quota back off. Why was it turned back on? And above all,</text:p>
            <text:p>    why does it still not work after all these years?</text:p>
            <text:p>    This solved the sporadic freezing of the screen.</text:p>
            <text:p>2. I created my own package that installs Cockpit and can be accessed with a  </text:p>
            <text:p>    click in the menu. </text:p>
            <text:p>    Why can't SUSE do that if Cockpit is supposed to be the replacement for Yast?</text:p>
            <text:p>3. Created exceptions for win in selinux. This allowed the Windows programs already</text:p>
            <text:p>  created under 15.6 to work again.</text:p>
            <text:p>  However, some new ones cannot be created.</text:p>
            <text:p>  When introducing something new, you should test such basic</text:p>
            <text:p>  things beforehand.</text:p>
            <text:p>    Does anyone have a working Wine package under Leap 16?</text:p>
            <text:p>3. Since Pipewire absolutely could not be made to work,</text:p>
            <text:p>    I wanted to reinstall pulseaudio.</text:p>
            <text:p>    But what do I see? There are no pulseaudio packages under Leap 16</text:p>
            <text:p>    anymore. Why is that? What is the reasoning behind this decision?</text:p>
            <text:p>    Pulseaudio is also no longer available under Tumbleweed!</text:p>
            <text:p>    So I compiled and installed it myself. Reboot.</text:p>
            <text:p>And what can I say... several bugs are now gone.</text:p>
            <text:p/>
            <text:p>These include:</text:p>
            <text:p>- Sound working again!!!</text:p>
            <text:p>- Bluetooth working again.</text:p>
            <text:p>- No more freezing of Firefox.</text:p>
            <text:p>- No more freezing of KVM.</text:p>
            <text:p>- Links on the desktop worked again. No more freezing either.</text:p>
            <text:p>- Flatpak brought back a password entry prompt.</text:p>
            <text:p/>
            <text:p>The only positive thing is that it feels a little faster.</text:p>
            <text:p>But compared to all the other adversities, this is absolutely negligible.</text:p>
            <text:p/>
            <text:p>The worst release ever published by Suse, SuSE, or openSUSE in almost 30 years.</text:p>
            <text:p>Unfortunately.</text:p>
            <text:p/>
          </table:table-cell>
          <table:table-cell/>
        </table:table-row>
        <table:table-row table:style-name="ro1">
          <table:table-cell office:value-type="float" office:value="888" calcext:value-type="float">
            <text:p>888</text:p>
          </table:table-cell>
          <table:table-cell/>
          <table:table-cell office:value-type="float" office:value="-1" calcext:value-type="float">
            <text:p>-1</text:p>
          </table:table-cell>
          <table:table-cell office:value-type="string" calcext:value-type="string">
            <text:p>en</text:p>
          </table:table-cell>
          <table:table-cell office:value-type="float" office:value="655147187" calcext:value-type="float">
            <text:p>655147187</text:p>
          </table:table-cell>
          <table:table-cell table:number-columns-repeated="2"/>
        </table:table-row>
        <table:table-row table:style-name="ro1">
          <table:table-cell office:value-type="float" office:value="891" calcext:value-type="float">
            <text:p>891</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220878405" calcext:value-type="float">
            <text:p>220878405</text:p>
          </table:table-cell>
          <table:table-cell office:value-type="string" calcext:value-type="string">
            <text:p>The Upgrade from 15.6 to 16.0 was almost flawless I didn't encountered many issues. The software is mostly up to date now.</text:p>
          </table:table-cell>
          <table:table-cell office:value-type="string" calcext:value-type="string">
            <text:p>The automatic upgrade tool missed selinux packages and left system in an unbootable state. Manual upgrade process worked well.</text:p>
          </table:table-cell>
        </table:table-row>
        <table:table-row table:style-name="ro1">
          <table:table-cell office:value-type="float" office:value="894" calcext:value-type="float">
            <text:p>894</text:p>
          </table:table-cell>
          <table:table-cell table:number-columns-repeated="2"/>
          <table:table-cell office:value-type="string" calcext:value-type="string">
            <text:p>en</text:p>
          </table:table-cell>
          <table:table-cell office:value-type="float" office:value="156733503" calcext:value-type="float">
            <text:p>156733503</text:p>
          </table:table-cell>
          <table:table-cell table:number-columns-repeated="2"/>
        </table:table-row>
        <table:table-row table:style-name="ro1">
          <table:table-cell office:value-type="float" office:value="897" calcext:value-type="float">
            <text:p>897</text:p>
          </table:table-cell>
          <table:table-cell table:number-columns-repeated="2"/>
          <table:table-cell office:value-type="string" calcext:value-type="string">
            <text:p>en</text:p>
          </table:table-cell>
          <table:table-cell office:value-type="float" office:value="1426637976" calcext:value-type="float">
            <text:p>1426637976</text:p>
          </table:table-cell>
          <table:table-cell table:number-columns-repeated="2"/>
        </table:table-row>
        <table:table-row table:style-name="ro1">
          <table:table-cell office:value-type="float" office:value="900" calcext:value-type="float">
            <text:p>900</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225689604" calcext:value-type="float">
            <text:p>1225689604</text:p>
          </table:table-cell>
          <table:table-cell office:value-type="string" calcext:value-type="string">
            <text:p>Installed distro is OK.</text:p>
          </table:table-cell>
          <table:table-cell office:value-type="string" calcext:value-type="string">
            <text:p>Yast and AppArmor removal. Cockit and Myrlin are not as good as Yast.</text:p>
          </table:table-cell>
        </table:table-row>
        <table:table-row table:style-name="ro1">
          <table:table-cell office:value-type="float" office:value="903" calcext:value-type="float">
            <text:p>903</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705365272" calcext:value-type="float">
            <text:p>1705365272</text:p>
          </table:table-cell>
          <table:table-cell office:value-type="string" calcext:value-type="string">
            <text:p>Migration from Leap 15.6 to 16.0.</text:p>
          </table:table-cell>
          <table:table-cell office:value-type="string" calcext:value-type="string">
            <text:p>I just don't see where there is a viable replacement(s) for everything Yast did. <text:s/>Still sorting it out....</text:p>
          </table:table-cell>
        </table:table-row>
        <table:table-row table:style-name="ro1">
          <table:table-cell office:value-type="float" office:value="906" calcext:value-type="float">
            <text:p>906</text:p>
          </table:table-cell>
          <table:table-cell table:number-columns-repeated="2"/>
          <table:table-cell office:value-type="string" calcext:value-type="string">
            <text:p>en</text:p>
          </table:table-cell>
          <table:table-cell office:value-type="float" office:value="1113304080" calcext:value-type="float">
            <text:p>1113304080</text:p>
          </table:table-cell>
          <table:table-cell table:number-columns-repeated="2"/>
        </table:table-row>
        <table:table-row table:style-name="ro1">
          <table:table-cell office:value-type="float" office:value="909" calcext:value-type="float">
            <text:p>909</text:p>
          </table:table-cell>
          <table:table-cell table:number-columns-repeated="2"/>
          <table:table-cell office:value-type="string" calcext:value-type="string">
            <text:p>en</text:p>
          </table:table-cell>
          <table:table-cell office:value-type="float" office:value="408535240" calcext:value-type="float">
            <text:p>408535240</text:p>
          </table:table-cell>
          <table:table-cell table:number-columns-repeated="2"/>
        </table:table-row>
        <table:table-row table:style-name="ro2">
          <table:table-cell office:value-type="float" office:value="912" calcext:value-type="float">
            <text:p>912</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299033947" calcext:value-type="float">
            <text:p>1299033947</text:p>
          </table:table-cell>
          <table:table-cell office:value-type="string" calcext:value-type="string">
            <text:p>Nothing?</text:p>
          </table:table-cell>
          <table:table-cell office:value-type="string" calcext:value-type="string">
            <text:p>The installer is broken and when you report these issues you get told you are incompetent.</text:p>
            <text:p/>
            <text:p>The new git package workflow is a trainwreck. We won't be able to submit for the visible future because of how bad it is. This will leave us submitting to 15.6 instead. </text:p>
          </table:table-cell>
        </table:table-row>
        <table:table-row table:style-name="ro1">
          <table:table-cell office:value-type="float" office:value="915" calcext:value-type="float">
            <text:p>915</text:p>
          </table:table-cell>
          <table:table-cell table:number-columns-repeated="2"/>
          <table:table-cell office:value-type="string" calcext:value-type="string">
            <text:p>en</text:p>
          </table:table-cell>
          <table:table-cell office:value-type="float" office:value="1061598112" calcext:value-type="float">
            <text:p>1061598112</text:p>
          </table:table-cell>
          <table:table-cell table:number-columns-repeated="2"/>
        </table:table-row>
        <table:table-row table:style-name="ro1">
          <table:table-cell office:value-type="float" office:value="918" calcext:value-type="float">
            <text:p>918</text:p>
          </table:table-cell>
          <table:table-cell table:number-columns-repeated="2"/>
          <table:table-cell office:value-type="string" calcext:value-type="string">
            <text:p>en</text:p>
          </table:table-cell>
          <table:table-cell office:value-type="float" office:value="213905595" calcext:value-type="float">
            <text:p>213905595</text:p>
          </table:table-cell>
          <table:table-cell table:number-columns-repeated="2"/>
        </table:table-row>
        <table:table-row table:style-name="ro1">
          <table:table-cell office:value-type="float" office:value="921" calcext:value-type="float">
            <text:p>921</text:p>
          </table:table-cell>
          <table:table-cell table:number-columns-repeated="2"/>
          <table:table-cell office:value-type="string" calcext:value-type="string">
            <text:p>en</text:p>
          </table:table-cell>
          <table:table-cell office:value-type="float" office:value="1835426898" calcext:value-type="float">
            <text:p>1835426898</text:p>
          </table:table-cell>
          <table:table-cell table:number-columns-repeated="2"/>
        </table:table-row>
        <table:table-row table:style-name="ro1">
          <table:table-cell office:value-type="float" office:value="924" calcext:value-type="float">
            <text:p>924</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263981033" calcext:value-type="float">
            <text:p>1263981033</text:p>
          </table:table-cell>
          <table:table-cell office:value-type="string" calcext:value-type="string">
            <text:p>The installation process went smoothly.</text:p>
          </table:table-cell>
          <table:table-cell office:value-type="string" calcext:value-type="string">
            <text:p>Agama UI is a Firefox, not very professional to create the LVM partitioning. GRUB 2 cannot handle the hu-HU keyboard. YaST would be much better to use.</text:p>
          </table:table-cell>
        </table:table-row>
        <table:table-row table:style-name="ro1">
          <table:table-cell office:value-type="float" office:value="927" calcext:value-type="float">
            <text:p>927</text:p>
          </table:table-cell>
          <table:table-cell table:number-columns-repeated="2"/>
          <table:table-cell office:value-type="string" calcext:value-type="string">
            <text:p>en</text:p>
          </table:table-cell>
          <table:table-cell office:value-type="float" office:value="1555196952" calcext:value-type="float">
            <text:p>1555196952</text:p>
          </table:table-cell>
          <table:table-cell table:number-columns-repeated="2"/>
        </table:table-row>
        <table:table-row table:style-name="ro1">
          <table:table-cell office:value-type="float" office:value="930" calcext:value-type="float">
            <text:p>930</text:p>
          </table:table-cell>
          <table:table-cell table:number-columns-repeated="2"/>
          <table:table-cell office:value-type="string" calcext:value-type="string">
            <text:p>en</text:p>
          </table:table-cell>
          <table:table-cell office:value-type="float" office:value="374597653" calcext:value-type="float">
            <text:p>374597653</text:p>
          </table:table-cell>
          <table:table-cell table:number-columns-repeated="2"/>
        </table:table-row>
        <table:table-row table:style-name="ro1">
          <table:table-cell office:value-type="float" office:value="933" calcext:value-type="float">
            <text:p>933</text:p>
          </table:table-cell>
          <table:table-cell table:number-columns-repeated="2"/>
          <table:table-cell office:value-type="string" calcext:value-type="string">
            <text:p>en</text:p>
          </table:table-cell>
          <table:table-cell office:value-type="float" office:value="1465994423" calcext:value-type="float">
            <text:p>1465994423</text:p>
          </table:table-cell>
          <table:table-cell table:number-columns-repeated="2"/>
        </table:table-row>
        <table:table-row table:style-name="ro1">
          <table:table-cell office:value-type="float" office:value="936" calcext:value-type="float">
            <text:p>936</text:p>
          </table:table-cell>
          <table:table-cell table:number-columns-repeated="2"/>
          <table:table-cell office:value-type="string" calcext:value-type="string">
            <text:p>en</text:p>
          </table:table-cell>
          <table:table-cell office:value-type="float" office:value="105547709" calcext:value-type="float">
            <text:p>105547709</text:p>
          </table:table-cell>
          <table:table-cell table:number-columns-repeated="2"/>
        </table:table-row>
        <table:table-row table:style-name="ro1">
          <table:table-cell office:value-type="float" office:value="939" calcext:value-type="float">
            <text:p>939</text:p>
          </table:table-cell>
          <table:table-cell/>
          <table:table-cell office:value-type="float" office:value="0" calcext:value-type="float">
            <text:p>0</text:p>
          </table:table-cell>
          <table:table-cell office:value-type="string" calcext:value-type="string">
            <text:p>en</text:p>
          </table:table-cell>
          <table:table-cell office:value-type="float" office:value="1991455498" calcext:value-type="float">
            <text:p>1991455498</text:p>
          </table:table-cell>
          <table:table-cell table:number-columns-repeated="2"/>
        </table:table-row>
        <table:table-row table:style-name="ro2">
          <table:table-cell office:value-type="float" office:value="942" calcext:value-type="float">
            <text:p>942</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493072667" calcext:value-type="float">
            <text:p>1493072667</text:p>
          </table:table-cell>
          <table:table-cell office:value-type="string" calcext:value-type="string">
            <text:p>Agama is a great tool for installing openSUSE. I was able to install it alongside Windows 11, easily partition my hard drive, and create an encrypted LVM volume. The whole installation with GNOME took just a few minutes and completed without any errors.</text:p>
          </table:table-cell>
          <table:table-cell office:value-type="string" calcext:value-type="string">
            <text:p>1) Agama isn’t very clear when setting up an encrypted installation alongside Windows 11 in dual boot. It never asks whether you want a separate unencrypted /boot partition, which causes problems. On my first attempt, the system didn’t boot into GRUB but showed a slow password prompt with no cursor feedback; GRUB appeared only after a minute or more. I reinstalled using Agama again, this time creating a separate unencrypted /boot partition, and everything worked fine;</text:p>
            <text:p>2) The system couldn’t detect any audio device and showed only “Dummy Output” (the microphone was missing too). I had to check for missing codecs and, in the end, I managed to fix it by installing alsa-firmware.</text:p>
            <text:p>3) Firefox had some video playback issues. I installed additional codecs using opi codecs (and the Packman repository), but nothing worked. So I removed the RPM version and installed Firefox via Flatpak. The video problems still persisted, so I also installed the ffmpeg-full package via Flatpak, which finally solved the issue.</text:p>
          </table:table-cell>
        </table:table-row>
        <table:table-row table:style-name="ro1">
          <table:table-cell office:value-type="float" office:value="945" calcext:value-type="float">
            <text:p>945</text:p>
          </table:table-cell>
          <table:table-cell table:number-columns-repeated="2"/>
          <table:table-cell office:value-type="string" calcext:value-type="string">
            <text:p>en</text:p>
          </table:table-cell>
          <table:table-cell office:value-type="float" office:value="217492659" calcext:value-type="float">
            <text:p>217492659</text:p>
          </table:table-cell>
          <table:table-cell table:number-columns-repeated="2"/>
        </table:table-row>
        <table:table-row table:style-name="ro1">
          <table:table-cell office:value-type="float" office:value="948" calcext:value-type="float">
            <text:p>948</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352895483" calcext:value-type="float">
            <text:p>1352895483</text:p>
          </table:table-cell>
          <table:table-cell office:value-type="string" calcext:value-type="string">
            <text:p>Installation was straightforward and quick</text:p>
          </table:table-cell>
          <table:table-cell office:value-type="string" calcext:value-type="string">
            <text:p>Removal of YaST without an adequate replacement for the majority of it's functionalality ruins the user experience for anything but the very simplest uses</text:p>
          </table:table-cell>
        </table:table-row>
        <table:table-row table:style-name="ro1">
          <table:table-cell office:value-type="float" office:value="951" calcext:value-type="float">
            <text:p>951</text:p>
          </table:table-cell>
          <table:table-cell table:number-columns-repeated="2"/>
          <table:table-cell office:value-type="string" calcext:value-type="string">
            <text:p>en</text:p>
          </table:table-cell>
          <table:table-cell office:value-type="float" office:value="519557446" calcext:value-type="float">
            <text:p>519557446</text:p>
          </table:table-cell>
          <table:table-cell table:number-columns-repeated="2"/>
        </table:table-row>
        <table:table-row table:style-name="ro3">
          <table:table-cell office:value-type="float" office:value="954" calcext:value-type="float">
            <text:p>954</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951778815" calcext:value-type="float">
            <text:p>1951778815</text:p>
          </table:table-cell>
          <table:table-cell office:value-type="string" calcext:value-type="string">
            <text:p>nvidia install went well without the need for edit &gt; nomodeset</text:p>
          </table:table-cell>
          <table:table-cell office:value-type="string" calcext:value-type="string">
            <text:p>agama </text:p>
            <text:p>- heavy screen tearing with and without the nomodeset edit</text:p>
            <text:p>- software selection: I need more control on the software selection</text:p>
            <text:p>- difficult to figure out how to set custom partitions (eventually I did)</text:p>
          </table:table-cell>
        </table:table-row>
        <table:table-row table:style-name="ro18">
          <table:table-cell office:value-type="float" office:value="957" calcext:value-type="float">
            <text:p>957</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728461943" calcext:value-type="float">
            <text:p>728461943</text:p>
          </table:table-cell>
          <table:table-cell office:value-type="string" calcext:value-type="string">
            <text:p>Kernel 6.12 performance</text:p>
            <text:p>Hibernation with Nvidia drivers finally works!!</text:p>
            <text:p>KDE performance is good and stable so far</text:p>
            <text:p>Very fast package update</text:p>
            <text:p>Very good NUMA support and performance instead Leap 15.6</text:p>
            <text:p>Finally Cockpit is working out of the box!!!!</text:p>
          </table:table-cell>
          <table:table-cell office:value-type="string" calcext:value-type="string">
            <text:p>Netboot problems which I force to use "nomodeset" on boot menu to continue installation</text:p>
            <text:p>No alternative to Yast !!!!!!!!!!!!!!!!!!!!!!!!!!!!!!!!!!!!!!!!!!</text:p>
            <text:p>On KVM the when you select the Spice channel on VM guest is not working even the appropriate packages installed</text:p>
            <text:p> Many packages are missing and not available for installation e.g. apcupsd</text:p>
            <text:p>Still the KVM is not stable and have drift problems even when using invariant TSC passthrough.</text:p>
            <text:p>The KVM is still unstable when passing these commands on GRUB: transparent_hugepage=never hugepagesz=2M hugepages=0:4096,1:8192 rcu_nocbs=0,1..... isolcpus=domain,managed_irq,.... nohz_full=1,2........ irqaffinity=1,2...... housekeeping=cpu:0,1....... intel_pstate=passive nosoftlockup skew_tick=1 nowatchdog nmi_watchdog=0 rcupdate.rcu_cpu_stall_suppress=1 pcie_aspm=off numa_balancing=disable</text:p>
            <text:p/>
            <text:p>These commands are only used on KVM host ^^^^</text:p>
            <text:p/>
            <text:p>Still need improvement on NUMA </text:p>
          </table:table-cell>
        </table:table-row>
        <table:table-row table:style-name="ro1">
          <table:table-cell office:value-type="float" office:value="960" calcext:value-type="float">
            <text:p>960</text:p>
          </table:table-cell>
          <table:table-cell table:number-columns-repeated="2"/>
          <table:table-cell office:value-type="string" calcext:value-type="string">
            <text:p>en</text:p>
          </table:table-cell>
          <table:table-cell office:value-type="float" office:value="366452508" calcext:value-type="float">
            <text:p>366452508</text:p>
          </table:table-cell>
          <table:table-cell table:number-columns-repeated="2"/>
        </table:table-row>
        <table:table-row table:style-name="ro1">
          <table:table-cell office:value-type="float" office:value="963" calcext:value-type="float">
            <text:p>963</text:p>
          </table:table-cell>
          <table:table-cell table:number-columns-repeated="2"/>
          <table:table-cell office:value-type="string" calcext:value-type="string">
            <text:p>en</text:p>
          </table:table-cell>
          <table:table-cell office:value-type="float" office:value="958254600" calcext:value-type="float">
            <text:p>958254600</text:p>
          </table:table-cell>
          <table:table-cell table:number-columns-repeated="2"/>
        </table:table-row>
        <table:table-row table:style-name="ro5">
          <table:table-cell office:value-type="float" office:value="966" calcext:value-type="float">
            <text:p>966</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132572933" calcext:value-type="float">
            <text:p>1132572933</text:p>
          </table:table-cell>
          <table:table-cell office:value-type="string" calcext:value-type="string">
            <text:p>Not too much.</text:p>
          </table:table-cell>
          <table:table-cell office:value-type="string" calcext:value-type="string">
            <text:p>Graphics driver with NVIDIA were not working. Even the install could only go with nomodeset.... afterwards, only 800x600 display.... in 2025.... :-( </text:p>
            <text:p>No packman.... it's a total chaos.... Will delete and switch back to an older (and properly working) version. Maybe trying later on, giving a couple of months time at least to fix this crap.</text:p>
          </table:table-cell>
        </table:table-row>
        <table:table-row table:style-name="ro1">
          <table:table-cell office:value-type="float" office:value="969" calcext:value-type="float">
            <text:p>969</text:p>
          </table:table-cell>
          <table:table-cell table:number-columns-repeated="2"/>
          <table:table-cell office:value-type="string" calcext:value-type="string">
            <text:p>en</text:p>
          </table:table-cell>
          <table:table-cell office:value-type="float" office:value="554927039" calcext:value-type="float">
            <text:p>554927039</text:p>
          </table:table-cell>
          <table:table-cell table:number-columns-repeated="2"/>
        </table:table-row>
        <table:table-row table:style-name="ro1">
          <table:table-cell office:value-type="float" office:value="972" calcext:value-type="float">
            <text:p>972</text:p>
          </table:table-cell>
          <table:table-cell table:number-columns-repeated="2"/>
          <table:table-cell office:value-type="string" calcext:value-type="string">
            <text:p>en</text:p>
          </table:table-cell>
          <table:table-cell office:value-type="float" office:value="812236742" calcext:value-type="float">
            <text:p>812236742</text:p>
          </table:table-cell>
          <table:table-cell table:number-columns-repeated="2"/>
        </table:table-row>
        <table:table-row table:style-name="ro1">
          <table:table-cell office:value-type="float" office:value="975" calcext:value-type="float">
            <text:p>975</text:p>
          </table:table-cell>
          <table:table-cell table:number-columns-repeated="2"/>
          <table:table-cell office:value-type="string" calcext:value-type="string">
            <text:p>en</text:p>
          </table:table-cell>
          <table:table-cell office:value-type="float" office:value="1224236713" calcext:value-type="float">
            <text:p>1224236713</text:p>
          </table:table-cell>
          <table:table-cell table:number-columns-repeated="2"/>
        </table:table-row>
        <table:table-row table:style-name="ro1">
          <table:table-cell office:value-type="float" office:value="978" calcext:value-type="float">
            <text:p>978</text:p>
          </table:table-cell>
          <table:table-cell/>
          <table:table-cell office:value-type="float" office:value="-1" calcext:value-type="float">
            <text:p>-1</text:p>
          </table:table-cell>
          <table:table-cell office:value-type="string" calcext:value-type="string">
            <text:p>en</text:p>
          </table:table-cell>
          <table:table-cell office:value-type="float" office:value="1148083379" calcext:value-type="float">
            <text:p>1148083379</text:p>
          </table:table-cell>
          <table:table-cell table:number-columns-repeated="2"/>
        </table:table-row>
        <table:table-row table:style-name="ro1">
          <table:table-cell office:value-type="float" office:value="981" calcext:value-type="float">
            <text:p>981</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988162093" calcext:value-type="float">
            <text:p>1988162093</text:p>
          </table:table-cell>
          <table:table-cell/>
          <table:table-cell office:value-type="string" calcext:value-type="string">
            <text:p>Need more that a couple weeks after the release to do the install &amp; evaluation. <text:s/>I'll suggest 3 months. </text:p>
          </table:table-cell>
        </table:table-row>
        <table:table-row table:style-name="ro1">
          <table:table-cell office:value-type="float" office:value="984" calcext:value-type="float">
            <text:p>984</text:p>
          </table:table-cell>
          <table:table-cell/>
          <table:table-cell office:value-type="float" office:value="-1" calcext:value-type="float">
            <text:p>-1</text:p>
          </table:table-cell>
          <table:table-cell office:value-type="string" calcext:value-type="string">
            <text:p>en</text:p>
          </table:table-cell>
          <table:table-cell office:value-type="float" office:value="1413726237" calcext:value-type="float">
            <text:p>1413726237</text:p>
          </table:table-cell>
          <table:table-cell office:value-type="string" calcext:value-type="string">
            <text:p>Install, </text:p>
          </table:table-cell>
          <table:table-cell/>
        </table:table-row>
        <table:table-row table:style-name="ro1">
          <table:table-cell office:value-type="float" office:value="987" calcext:value-type="float">
            <text:p>987</text:p>
          </table:table-cell>
          <table:table-cell table:number-columns-repeated="2"/>
          <table:table-cell office:value-type="string" calcext:value-type="string">
            <text:p>en</text:p>
          </table:table-cell>
          <table:table-cell office:value-type="float" office:value="1900527999" calcext:value-type="float">
            <text:p>1900527999</text:p>
          </table:table-cell>
          <table:table-cell table:number-columns-repeated="2"/>
        </table:table-row>
        <table:table-row table:style-name="ro1">
          <table:table-cell office:value-type="float" office:value="990" calcext:value-type="float">
            <text:p>990</text:p>
          </table:table-cell>
          <table:table-cell table:number-columns-repeated="2"/>
          <table:table-cell office:value-type="string" calcext:value-type="string">
            <text:p>en</text:p>
          </table:table-cell>
          <table:table-cell office:value-type="float" office:value="904151156" calcext:value-type="float">
            <text:p>904151156</text:p>
          </table:table-cell>
          <table:table-cell table:number-columns-repeated="2"/>
        </table:table-row>
        <table:table-row table:style-name="ro1">
          <table:table-cell office:value-type="float" office:value="993" calcext:value-type="float">
            <text:p>993</text:p>
          </table:table-cell>
          <table:table-cell table:number-columns-repeated="2"/>
          <table:table-cell office:value-type="string" calcext:value-type="string">
            <text:p>en</text:p>
          </table:table-cell>
          <table:table-cell office:value-type="float" office:value="665911779" calcext:value-type="float">
            <text:p>665911779</text:p>
          </table:table-cell>
          <table:table-cell table:number-columns-repeated="2"/>
        </table:table-row>
        <table:table-row table:style-name="ro1">
          <table:table-cell office:value-type="float" office:value="996" calcext:value-type="float">
            <text:p>996</text:p>
          </table:table-cell>
          <table:table-cell table:number-columns-repeated="2"/>
          <table:table-cell office:value-type="string" calcext:value-type="string">
            <text:p>en</text:p>
          </table:table-cell>
          <table:table-cell office:value-type="float" office:value="424465278" calcext:value-type="float">
            <text:p>424465278</text:p>
          </table:table-cell>
          <table:table-cell table:number-columns-repeated="2"/>
        </table:table-row>
        <table:table-row table:style-name="ro1">
          <table:table-cell office:value-type="float" office:value="999" calcext:value-type="float">
            <text:p>999</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860056467" calcext:value-type="float">
            <text:p>860056467</text:p>
          </table:table-cell>
          <table:table-cell office:value-type="string" calcext:value-type="string">
            <text:p>Upgrading from Leap 15.5 went very well.</text:p>
          </table:table-cell>
          <table:table-cell office:value-type="string" calcext:value-type="string">
            <text:p>The agama installer is too limited. <text:s/>I started with an LVM containing a volume for Leap 15.5 and a volume for Leap 15.6. <text:s/>I would have liked to install to replace the 15.5, while leaving the 15.6 system intact. <text:s/>I could not find a way of doing this, which is why I had to instead upgrade the 15.5 system.</text:p>
          </table:table-cell>
        </table:table-row>
        <table:table-row table:style-name="ro1">
          <table:table-cell office:value-type="float" office:value="1002" calcext:value-type="float">
            <text:p>1002</text:p>
          </table:table-cell>
          <table:table-cell table:number-columns-repeated="2"/>
          <table:table-cell office:value-type="string" calcext:value-type="string">
            <text:p>en</text:p>
          </table:table-cell>
          <table:table-cell office:value-type="float" office:value="1353451953" calcext:value-type="float">
            <text:p>1353451953</text:p>
          </table:table-cell>
          <table:table-cell table:number-columns-repeated="2"/>
        </table:table-row>
        <table:table-row table:style-name="ro1">
          <table:table-cell office:value-type="float" office:value="1005" calcext:value-type="float">
            <text:p>1005</text:p>
          </table:table-cell>
          <table:table-cell table:number-columns-repeated="2"/>
          <table:table-cell office:value-type="string" calcext:value-type="string">
            <text:p>en</text:p>
          </table:table-cell>
          <table:table-cell office:value-type="float" office:value="351184397" calcext:value-type="float">
            <text:p>351184397</text:p>
          </table:table-cell>
          <table:table-cell table:number-columns-repeated="2"/>
        </table:table-row>
        <table:table-row table:style-name="ro1">
          <table:table-cell office:value-type="float" office:value="1008" calcext:value-type="float">
            <text:p>1008</text:p>
          </table:table-cell>
          <table:table-cell table:number-columns-repeated="2"/>
          <table:table-cell office:value-type="string" calcext:value-type="string">
            <text:p>en</text:p>
          </table:table-cell>
          <table:table-cell office:value-type="float" office:value="1379665099" calcext:value-type="float">
            <text:p>1379665099</text:p>
          </table:table-cell>
          <table:table-cell table:number-columns-repeated="2"/>
        </table:table-row>
        <table:table-row table:style-name="ro1">
          <table:table-cell office:value-type="float" office:value="1011" calcext:value-type="float">
            <text:p>1011</text:p>
          </table:table-cell>
          <table:table-cell table:number-columns-repeated="2"/>
          <table:table-cell office:value-type="string" calcext:value-type="string">
            <text:p>en</text:p>
          </table:table-cell>
          <table:table-cell office:value-type="float" office:value="2078543694" calcext:value-type="float">
            <text:p>2078543694</text:p>
          </table:table-cell>
          <table:table-cell table:number-columns-repeated="2"/>
        </table:table-row>
        <table:table-row table:style-name="ro15">
          <table:table-cell office:value-type="float" office:value="1014" calcext:value-type="float">
            <text:p>1014</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399692375" calcext:value-type="float">
            <text:p>399692375</text:p>
          </table:table-cell>
          <table:table-cell office:value-type="string" calcext:value-type="string">
            <text:p>Nothing noteworthy, which is good</text:p>
          </table:table-cell>
          <table:table-cell office:value-type="string" calcext:value-type="string">
            <text:p>For anyone maintaining only a couple of packages, it was difficult to figure out how to update them. PRs were often closed with comments that lacked explanation. Core functionality, like updating two packages in sync (e.g., a frontend package and its corresponding library) doesn't seem to work with SL, at least as far as I can tell. (And if it does, how?) Documentation, how-tos, and guidance on where to submit code were either missing or confusing during the crucial development phase. The first usable documentation only became available after the release!</text:p>
            <text:p/>
            <text:p>I attended a couple of open-door sessions where these very questions were raised, but no real explanations were given.</text:p>
            <text:p/>
            <text:p>Some of my experiences include having accepted/merged package updates later reverted to older versions. Other updates I submitted such as one for MU over a month ago and it is still in the process queue.</text:p>
            <text:p/>
            <text:p>Yes, I’m extremely frustrated. I fully understand that switching core workflows can cause disruptions, and I’m okay with that. However, introducing a completely new workflow this late in the product development cycle is simply unacceptable.</text:p>
            <text:p/>
            <text:p>To be clear, I have nothing against the new workflow itself.</text:p>
          </table:table-cell>
        </table:table-row>
        <table:table-row table:style-name="ro1">
          <table:table-cell office:value-type="float" office:value="1017" calcext:value-type="float">
            <text:p>1017</text:p>
          </table:table-cell>
          <table:table-cell table:number-columns-repeated="2"/>
          <table:table-cell office:value-type="string" calcext:value-type="string">
            <text:p>en</text:p>
          </table:table-cell>
          <table:table-cell office:value-type="float" office:value="1703134138" calcext:value-type="float">
            <text:p>1703134138</text:p>
          </table:table-cell>
          <table:table-cell table:number-columns-repeated="2"/>
        </table:table-row>
        <table:table-row table:style-name="ro1">
          <table:table-cell office:value-type="float" office:value="1020" calcext:value-type="float">
            <text:p>1020</text:p>
          </table:table-cell>
          <table:table-cell table:number-columns-repeated="2"/>
          <table:table-cell office:value-type="string" calcext:value-type="string">
            <text:p>en</text:p>
          </table:table-cell>
          <table:table-cell office:value-type="float" office:value="248339445" calcext:value-type="float">
            <text:p>248339445</text:p>
          </table:table-cell>
          <table:table-cell table:number-columns-repeated="2"/>
        </table:table-row>
        <table:table-row table:style-name="ro5">
          <table:table-cell office:value-type="float" office:value="1023" calcext:value-type="float">
            <text:p>1023</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001850917" calcext:value-type="float">
            <text:p>1001850917</text:p>
          </table:table-cell>
          <table:table-cell office:value-type="string" calcext:value-type="string">
            <text:p>The Upgrade (using the opensuse-migration-tool) appeared to go well, I was not monitoring it but it ran to completion and I saw nothing to indicate there were any errors.</text:p>
          </table:table-cell>
          <table:table-cell office:value-type="string" calcext:value-type="string">
            <text:p>After a reboot, I had the normal logon screen with my normal user account.  It did not accept my password (attempts under X11 and wayland) and then pretty much locked up.  The only way I could close the machine down was the "Off" switch.  My knowledge of Linux processes took a major hit when systemd took over and in the end, I grabbed my Leap 15.6 dvd and Upgraded successfully back to that level.</text:p>
            <text:p>Ryzen 3 3200G</text:p>
          </table:table-cell>
        </table:table-row>
        <table:table-row table:style-name="ro1">
          <table:table-cell office:value-type="float" office:value="1026" calcext:value-type="float">
            <text:p>1026</text:p>
          </table:table-cell>
          <table:table-cell table:number-columns-repeated="2"/>
          <table:table-cell office:value-type="string" calcext:value-type="string">
            <text:p>en</text:p>
          </table:table-cell>
          <table:table-cell office:value-type="float" office:value="1694908735" calcext:value-type="float">
            <text:p>1694908735</text:p>
          </table:table-cell>
          <table:table-cell table:number-columns-repeated="2"/>
        </table:table-row>
        <table:table-row table:style-name="ro1">
          <table:table-cell office:value-type="float" office:value="1029" calcext:value-type="float">
            <text:p>1029</text:p>
          </table:table-cell>
          <table:table-cell table:number-columns-repeated="2"/>
          <table:table-cell office:value-type="string" calcext:value-type="string">
            <text:p>en</text:p>
          </table:table-cell>
          <table:table-cell office:value-type="float" office:value="1461008295" calcext:value-type="float">
            <text:p>1461008295</text:p>
          </table:table-cell>
          <table:table-cell table:number-columns-repeated="2"/>
        </table:table-row>
        <table:table-row table:style-name="ro1">
          <table:table-cell office:value-type="float" office:value="1032" calcext:value-type="float">
            <text:p>1032</text:p>
          </table:table-cell>
          <table:table-cell table:number-columns-repeated="2"/>
          <table:table-cell office:value-type="string" calcext:value-type="string">
            <text:p>en</text:p>
          </table:table-cell>
          <table:table-cell office:value-type="float" office:value="1898007652" calcext:value-type="float">
            <text:p>1898007652</text:p>
          </table:table-cell>
          <table:table-cell table:number-columns-repeated="2"/>
        </table:table-row>
        <table:table-row table:style-name="ro1">
          <table:table-cell office:value-type="float" office:value="1035" calcext:value-type="float">
            <text:p>1035</text:p>
          </table:table-cell>
          <table:table-cell table:number-columns-repeated="2"/>
          <table:table-cell office:value-type="string" calcext:value-type="string">
            <text:p>en</text:p>
          </table:table-cell>
          <table:table-cell office:value-type="float" office:value="2065492889" calcext:value-type="float">
            <text:p>2065492889</text:p>
          </table:table-cell>
          <table:table-cell table:number-columns-repeated="2"/>
        </table:table-row>
        <table:table-row table:style-name="ro1">
          <table:table-cell office:value-type="float" office:value="1038" calcext:value-type="float">
            <text:p>1038</text:p>
          </table:table-cell>
          <table:table-cell table:number-columns-repeated="2"/>
          <table:table-cell office:value-type="string" calcext:value-type="string">
            <text:p>en</text:p>
          </table:table-cell>
          <table:table-cell office:value-type="float" office:value="1841671140" calcext:value-type="float">
            <text:p>1841671140</text:p>
          </table:table-cell>
          <table:table-cell table:number-columns-repeated="2"/>
        </table:table-row>
        <table:table-row table:style-name="ro1">
          <table:table-cell office:value-type="float" office:value="1041" calcext:value-type="float">
            <text:p>1041</text:p>
          </table:table-cell>
          <table:table-cell table:number-columns-repeated="2"/>
          <table:table-cell office:value-type="string" calcext:value-type="string">
            <text:p>en</text:p>
          </table:table-cell>
          <table:table-cell office:value-type="float" office:value="845901667" calcext:value-type="float">
            <text:p>845901667</text:p>
          </table:table-cell>
          <table:table-cell table:number-columns-repeated="2"/>
        </table:table-row>
        <table:table-row table:style-name="ro1">
          <table:table-cell office:value-type="float" office:value="1044" calcext:value-type="float">
            <text:p>1044</text:p>
          </table:table-cell>
          <table:table-cell table:number-columns-repeated="2"/>
          <table:table-cell office:value-type="string" calcext:value-type="string">
            <text:p>en</text:p>
          </table:table-cell>
          <table:table-cell office:value-type="float" office:value="66178916" calcext:value-type="float">
            <text:p>66178916</text:p>
          </table:table-cell>
          <table:table-cell table:number-columns-repeated="2"/>
        </table:table-row>
        <table:table-row table:style-name="ro1">
          <table:table-cell office:value-type="float" office:value="1047" calcext:value-type="float">
            <text:p>1047</text:p>
          </table:table-cell>
          <table:table-cell table:number-columns-repeated="2"/>
          <table:table-cell office:value-type="string" calcext:value-type="string">
            <text:p>en</text:p>
          </table:table-cell>
          <table:table-cell office:value-type="float" office:value="1410185066" calcext:value-type="float">
            <text:p>1410185066</text:p>
          </table:table-cell>
          <table:table-cell table:number-columns-repeated="2"/>
        </table:table-row>
        <table:table-row table:style-name="ro7">
          <table:table-cell office:value-type="float" office:value="1050" calcext:value-type="float">
            <text:p>1050</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448238418" calcext:value-type="float">
            <text:p>448238418</text:p>
          </table:table-cell>
          <table:table-cell office:value-type="string" calcext:value-type="string">
            <text:p>The Agama installer worked well, (I'd previously tried it out on a laptop to install Slowroll). For some reason it did stall during the package installation (about 220 packages in) and I simply restarted it, with no further issue. As I'm a Plasma Wayland user, post-install I decided to start SDDM in Wayland mode, I disabled the display-manager-legacy service and replaced it with sddm.service, as well as a minimal configuration (/etc/sddm/conf.d/10-wayland.conf) with</text:p>
            <text:p/>
            <text:p>[General]</text:p>
            <text:p>DisplayServer=wayland</text:p>
            <text:p>GreeterEnvironment=QT_WAYLAND_SHELL_INTEGRATION=layer-shell</text:p>
            <text:p/>
            <text:p>So far no unexpected issues, but I am an active openSUSE Forum member, and read the release notes prior to undertaking the install.</text:p>
            <text:p/>
          </table:table-cell>
          <table:table-cell office:value-type="string" calcext:value-type="string">
            <text:p>I had no real issues that couldn't be solved. Post-install, I added the KDE repos to use the Factory version, and I now have the Packman Essentials repo added as well.</text:p>
          </table:table-cell>
        </table:table-row>
        <table:table-row table:style-name="ro1">
          <table:table-cell office:value-type="float" office:value="1053" calcext:value-type="float">
            <text:p>1053</text:p>
          </table:table-cell>
          <table:table-cell table:number-columns-repeated="2"/>
          <table:table-cell office:value-type="string" calcext:value-type="string">
            <text:p>en</text:p>
          </table:table-cell>
          <table:table-cell office:value-type="float" office:value="430515964" calcext:value-type="float">
            <text:p>430515964</text:p>
          </table:table-cell>
          <table:table-cell table:number-columns-repeated="2"/>
        </table:table-row>
        <table:table-row table:style-name="ro1">
          <table:table-cell office:value-type="float" office:value="1056" calcext:value-type="float">
            <text:p>1056</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645763726" calcext:value-type="float">
            <text:p>645763726</text:p>
          </table:table-cell>
          <table:table-cell table:number-columns-repeated="2"/>
        </table:table-row>
        <table:table-row table:style-name="ro1">
          <table:table-cell office:value-type="float" office:value="1059" calcext:value-type="float">
            <text:p>1059</text:p>
          </table:table-cell>
          <table:table-cell table:number-columns-repeated="2"/>
          <table:table-cell office:value-type="string" calcext:value-type="string">
            <text:p>en</text:p>
          </table:table-cell>
          <table:table-cell office:value-type="float" office:value="160238044" calcext:value-type="float">
            <text:p>160238044</text:p>
          </table:table-cell>
          <table:table-cell table:number-columns-repeated="2"/>
        </table:table-row>
        <table:table-row table:style-name="ro1">
          <table:table-cell office:value-type="float" office:value="1062" calcext:value-type="float">
            <text:p>1062</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820575634" calcext:value-type="float">
            <text:p>1820575634</text:p>
          </table:table-cell>
          <table:table-cell office:value-type="string" calcext:value-type="string">
            <text:p>Installation was almost smooth, I had to add "nomodeset" to work</text:p>
          </table:table-cell>
          <table:table-cell office:value-type="string" calcext:value-type="string">
            <text:p>Could not pass-through my 4080 to my Windows VM. As soon, as I make required changes, rebuild initrmafs and boot, I am ending up without DE.</text:p>
          </table:table-cell>
        </table:table-row>
        <table:table-row table:style-name="ro1">
          <table:table-cell office:value-type="float" office:value="1065" calcext:value-type="float">
            <text:p>1065</text:p>
          </table:table-cell>
          <table:table-cell table:number-columns-repeated="2"/>
          <table:table-cell office:value-type="string" calcext:value-type="string">
            <text:p>en</text:p>
          </table:table-cell>
          <table:table-cell office:value-type="float" office:value="2193475" calcext:value-type="float">
            <text:p>2193475</text:p>
          </table:table-cell>
          <table:table-cell table:number-columns-repeated="2"/>
        </table:table-row>
        <table:table-row table:style-name="ro1">
          <table:table-cell office:value-type="float" office:value="1068" calcext:value-type="float">
            <text:p>1068</text:p>
          </table:table-cell>
          <table:table-cell/>
          <table:table-cell office:value-type="float" office:value="-1" calcext:value-type="float">
            <text:p>-1</text:p>
          </table:table-cell>
          <table:table-cell office:value-type="string" calcext:value-type="string">
            <text:p>en</text:p>
          </table:table-cell>
          <table:table-cell office:value-type="float" office:value="1603159342" calcext:value-type="float">
            <text:p>1603159342</text:p>
          </table:table-cell>
          <table:table-cell table:number-columns-repeated="2"/>
        </table:table-row>
        <table:table-row table:style-name="ro1">
          <table:table-cell office:value-type="float" office:value="1071" calcext:value-type="float">
            <text:p>1071</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11904421" calcext:value-type="float">
            <text:p>111904421</text:p>
          </table:table-cell>
          <table:table-cell office:value-type="string" calcext:value-type="string">
            <text:p>Support from Forum</text:p>
          </table:table-cell>
          <table:table-cell office:value-type="string" calcext:value-type="string">
            <text:p>Clean Install. The Installer, awful and left off 800+ packages, and the system booted to command line.</text:p>
          </table:table-cell>
        </table:table-row>
        <table:table-row table:style-name="ro2">
          <table:table-cell office:value-type="float" office:value="1074" calcext:value-type="float">
            <text:p>1074</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290074949" calcext:value-type="float">
            <text:p>290074949</text:p>
          </table:table-cell>
          <table:table-cell office:value-type="string" calcext:value-type="string">
            <text:p>Two of three migrations with the opensuse-migration-tool worked well with one minor nvidia glitch.</text:p>
            <text:p>Wayland with KDE has improved significantly compared with 15.6 so i will use it as default now.</text:p>
            <text:p>Overall the system is quite good. </text:p>
          </table:table-cell>
          <table:table-cell office:value-type="string" calcext:value-type="string">
            <text:p>One migration with the opensuse-migration-tool has lead to a broken system. Although i did not intent to switch from apparmor to SE-Linux it happened that SE-Linux was active, apparmor was uninstalled but the SE-Linux packages. The system could boot but was total unusable from GUI an CLI. After some time I was able to fix this by temporary disabling SE_Linux via a kernel boot option and install the missing parts manual. I am not sure if I maybe made a mistake or if this is a bug in the migration tool. Regardless, in my opinion the tool is very useful but it should be made more robust. </text:p>
            <text:p>It's a pity that there is no replacement for the YasT snapper module yet. This was a selling point of Leap so far. Using snapper from the shell is rather too complicated for beginners in my opinion.</text:p>
            <text:p>What really bothers me, however, is that, as I learned from the openSUSE forum, there's currently no functioning update infrastructure. In my opinion, a version shouldn't be released in this state. It's at least a showstopper for my productive workstation.  </text:p>
          </table:table-cell>
        </table:table-row>
        <table:table-row table:style-name="ro1">
          <table:table-cell office:value-type="float" office:value="1077" calcext:value-type="float">
            <text:p>1077</text:p>
          </table:table-cell>
          <table:table-cell table:number-columns-repeated="2"/>
          <table:table-cell office:value-type="string" calcext:value-type="string">
            <text:p>en</text:p>
          </table:table-cell>
          <table:table-cell office:value-type="float" office:value="1615451231" calcext:value-type="float">
            <text:p>1615451231</text:p>
          </table:table-cell>
          <table:table-cell table:number-columns-repeated="2"/>
        </table:table-row>
        <table:table-row table:style-name="ro1">
          <table:table-cell office:value-type="float" office:value="1080" calcext:value-type="float">
            <text:p>1080</text:p>
          </table:table-cell>
          <table:table-cell table:number-columns-repeated="2"/>
          <table:table-cell office:value-type="string" calcext:value-type="string">
            <text:p>en</text:p>
          </table:table-cell>
          <table:table-cell office:value-type="float" office:value="1205700027" calcext:value-type="float">
            <text:p>1205700027</text:p>
          </table:table-cell>
          <table:table-cell table:number-columns-repeated="2"/>
        </table:table-row>
        <table:table-row table:style-name="ro12">
          <table:table-cell office:value-type="float" office:value="1083" calcext:value-type="float">
            <text:p>1083</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311861676" calcext:value-type="float">
            <text:p>311861676</text:p>
          </table:table-cell>
          <table:table-cell office:value-type="string" calcext:value-type="string">
            <text:p>Really nothing.</text:p>
          </table:table-cell>
          <table:table-cell office:value-type="string" calcext:value-type="string">
            <text:p>- agama installer missing Update feature, the one 99% of users need at this early stage after release…</text:p>
            <text:p>- agama installer doesn’t fire up from the installation menu on one computer at all, even with failsafe and different tweaks.</text:p>
            <text:p>- the new boot menu doesn’t AFAIK contain ways to change keyboard layout like the old one, so good luck when you type and the password gets gibberish instead</text:p>
            <text:p>- followed alternative way and updated Leap by connecting Leap 16 repository and performing update. Systems boots into login screen, but Plasma crashes into restart, IceWM works, but acts wierd. And this is older computer with very average hardware. It seems there are so many issues, that fixing them would take like a week, I guess.</text:p>
            <text:p>- when discussing in the forums with the community, an administrator jumped in with off topic comments, after some time literally attacking us, which outraged some users who started to express opinions (in a civil way) and they just started to delete all "uncomfortable" posts. </text:p>
            <text:p/>
            <text:p>I've been with SuSE/OpenSUSE from SuSE Linux 5.1 - around 27-28 years - and valued the relative stability of Leap and distro tools. But my trust in Leap is very shaken and I don't feel SuSE is taking it's community seriously anymore. Here I am downloading Kubuntu to evaluate my migration.</text:p>
          </table:table-cell>
        </table:table-row>
        <table:table-row table:style-name="ro8">
          <table:table-cell office:value-type="float" office:value="1086" calcext:value-type="float">
            <text:p>1086</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163854578" calcext:value-type="float">
            <text:p>1163854578</text:p>
          </table:table-cell>
          <table:table-cell office:value-type="string" calcext:value-type="string">
            <text:p>It upgraded</text:p>
          </table:table-cell>
          <table:table-cell office:value-type="string" calcext:value-type="string">
            <text:p>Wine bad. no pure X11vnc, mozilla is only esr, no choice for MATE or Cinnamon in installer.</text:p>
            <text:p/>
            <text:p>No printer worked as 32bit is off by default.</text:p>
            <text:p/>
            <text:p>I had to roll back to 15.6. </text:p>
          </table:table-cell>
        </table:table-row>
        <table:table-row table:style-name="ro1">
          <table:table-cell office:value-type="float" office:value="1089" calcext:value-type="float">
            <text:p>1089</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848291364" calcext:value-type="float">
            <text:p>848291364</text:p>
          </table:table-cell>
          <table:table-cell/>
          <table:table-cell office:value-type="string" calcext:value-type="string">
            <text:p>Fewer options. Agama crashed twice. I could not select which programs to install like with YAST. XFCE had an inconsistent title bar between programs. Some menu entries like "Keyboard" did not even work when clicked. Lots of errors in the shutdown dialog which did not look clean. Just not ready. </text:p>
          </table:table-cell>
        </table:table-row>
        <table:table-row table:style-name="ro1">
          <table:table-cell office:value-type="float" office:value="1092" calcext:value-type="float">
            <text:p>1092</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647270370" calcext:value-type="float">
            <text:p>1647270370</text:p>
          </table:table-cell>
          <table:table-cell office:value-type="string" calcext:value-type="string">
            <text:p>installer is quite simple and will help non expert users</text:p>
          </table:table-cell>
          <table:table-cell office:value-type="string" calcext:value-type="string">
            <text:p>nvidia card making the installer not show up, worked with nomodeset, maybe should be default for installer</text:p>
          </table:table-cell>
        </table:table-row>
        <table:table-row table:style-name="ro2">
          <table:table-cell office:value-type="float" office:value="1095" calcext:value-type="float">
            <text:p>1095</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45973965" calcext:value-type="float">
            <text:p>45973965</text:p>
          </table:table-cell>
          <table:table-cell office:value-type="string" calcext:value-type="string">
            <text:p>installation completed and it booted ok.</text:p>
          </table:table-cell>
          <table:table-cell office:value-type="string" calcext:value-type="string">
            <text:p>installer storage section was confusing. Only btrfs for a partition. Could be also bad if multiple disks to choose from.</text:p>
            <text:p>Yast was missing and that is a deal breaker for me. I have been Suse user since 4.x and it has been always better with every version. 16 looks like every other distro out there. Most things that I used Yast, must now be done by command line or some weird gui program. Package installation with Yast was easy. Not any more. 16 seems to like flatpak more than rpm.</text:p>
            <text:p>I have multiple machines with NVidia. I will keep 15.6 in them until I find a suitable alternative. I am truly sad this magnificant product fell this way.</text:p>
          </table:table-cell>
        </table:table-row>
        <table:table-row table:style-name="ro1">
          <table:table-cell office:value-type="float" office:value="1098" calcext:value-type="float">
            <text:p>1098</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463529333" calcext:value-type="float">
            <text:p>1463529333</text:p>
          </table:table-cell>
          <table:table-cell office:value-type="string" calcext:value-type="string">
            <text:p>The overall installation process, resulting in a booting system.</text:p>
          </table:table-cell>
          <table:table-cell office:value-type="string" calcext:value-type="string">
            <text:p>Proper setup of the partitions on the drive LEAP 16 was going to be installed to. Options from the old installer are missing. There also does not seem to be any way (or it was extremely well hidden to the user) to chose systemd-boot instead of grub2. My previous setup (LUKS encrypted LVM with root, swap, home subvolumes) I could not easily realize.</text:p>
          </table:table-cell>
        </table:table-row>
        <table:table-row table:style-name="ro1">
          <table:table-cell office:value-type="float" office:value="1100" calcext:value-type="float">
            <text:p>1100</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162315492" calcext:value-type="float">
            <text:p>1162315492</text:p>
          </table:table-cell>
          <table:table-cell office:value-type="string" calcext:value-type="string">
            <text:p>Migration using opensuse-migration-tool</text:p>
          </table:table-cell>
          <table:table-cell office:value-type="string" calcext:value-type="string">
            <text:p>There seems to be no adequate replacement for YaST2 - Myrlyn and Cockpit are less fully functioned and Copckpit in particular is not user friendly: systemctl start cockpit - honestly ? </text:p>
          </table:table-cell>
        </table:table-row>
        <table:table-row table:style-name="ro2">
          <table:table-cell office:value-type="float" office:value="1103" calcext:value-type="float">
            <text:p>1103</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835319041" calcext:value-type="float">
            <text:p>835319041</text:p>
          </table:table-cell>
          <table:table-cell office:value-type="string" calcext:value-type="string">
            <text:p>- After a restore the update utility worked</text:p>
          </table:table-cell>
          <table:table-cell office:value-type="string" calcext:value-type="string">
            <text:p>- updating an existing imstall with the new installer failed, which felt like something basic that should work.  </text:p>
            <text:p>- no Firefox,  so need to do flatpak, but I can't export my Firefox settings from my previous install since there is no firefox</text:p>
            <text:p>- bo packman, yes I know it's not from opensuse but it has become a big part of opensuse </text:p>
          </table:table-cell>
        </table:table-row>
        <table:table-row table:style-name="ro1">
          <table:table-cell office:value-type="float" office:value="1106" calcext:value-type="float">
            <text:p>1106</text:p>
          </table:table-cell>
          <table:table-cell/>
          <table:table-cell office:value-type="float" office:value="-1" calcext:value-type="float">
            <text:p>-1</text:p>
          </table:table-cell>
          <table:table-cell office:value-type="string" calcext:value-type="string">
            <text:p>en</text:p>
          </table:table-cell>
          <table:table-cell office:value-type="float" office:value="1661378055" calcext:value-type="float">
            <text:p>1661378055</text:p>
          </table:table-cell>
          <table:table-cell table:number-columns-repeated="2"/>
        </table:table-row>
        <table:table-row table:style-name="ro1">
          <table:table-cell office:value-type="float" office:value="1109" calcext:value-type="float">
            <text:p>1109</text:p>
          </table:table-cell>
          <table:table-cell table:number-columns-repeated="2"/>
          <table:table-cell office:value-type="string" calcext:value-type="string">
            <text:p>en</text:p>
          </table:table-cell>
          <table:table-cell office:value-type="float" office:value="218148142" calcext:value-type="float">
            <text:p>218148142</text:p>
          </table:table-cell>
          <table:table-cell table:number-columns-repeated="2"/>
        </table:table-row>
        <table:table-row table:style-name="ro1">
          <table:table-cell office:value-type="float" office:value="1112" calcext:value-type="float">
            <text:p>1112</text:p>
          </table:table-cell>
          <table:table-cell table:number-columns-repeated="2"/>
          <table:table-cell office:value-type="string" calcext:value-type="string">
            <text:p>en</text:p>
          </table:table-cell>
          <table:table-cell office:value-type="float" office:value="1439392672" calcext:value-type="float">
            <text:p>1439392672</text:p>
          </table:table-cell>
          <table:table-cell table:number-columns-repeated="2"/>
        </table:table-row>
        <table:table-row table:style-name="ro1">
          <table:table-cell office:value-type="float" office:value="1115" calcext:value-type="float">
            <text:p>1115</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355125112" calcext:value-type="float">
            <text:p>355125112</text:p>
          </table:table-cell>
          <table:table-cell office:value-type="string" calcext:value-type="string">
            <text:p>For me the installation is very friendly</text:p>
          </table:table-cell>
          <table:table-cell office:value-type="string" calcext:value-type="string">
            <text:p>I use the XFCE environment and I think it needs more dedication.</text:p>
          </table:table-cell>
        </table:table-row>
        <table:table-row table:style-name="ro8">
          <table:table-cell office:value-type="float" office:value="1118" calcext:value-type="float">
            <text:p>1118</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688219164" calcext:value-type="float">
            <text:p>1688219164</text:p>
          </table:table-cell>
          <table:table-cell office:value-type="string" calcext:value-type="string">
            <text:p>The update to openSUSE Leap 16 with the migration Tool</text:p>
          </table:table-cell>
          <table:table-cell office:value-type="string" calcext:value-type="string">
            <text:p>- enabling the 32-Bit support: the package does not change the grub boot cmd line I had to do it manually .... </text:p>
            <text:p>- openSuSE Leap 16 feels unfinished. Now its the 20.10.25 and there is NO security update published. Firefox is still on. 140.2 security flaws included the same for other packages which did not get updated. </text:p>
            <text:p>- Myrlyn is not installed as default...... why not?</text:p>
            <text:p>- the installer is realy confusing. The GUI design is in my eyes awfull and not intuitive!</text:p>
            <text:p/>
          </table:table-cell>
        </table:table-row>
        <table:table-row table:style-name="ro1">
          <table:table-cell office:value-type="float" office:value="1121" calcext:value-type="float">
            <text:p>1121</text:p>
          </table:table-cell>
          <table:table-cell table:number-columns-repeated="2"/>
          <table:table-cell office:value-type="string" calcext:value-type="string">
            <text:p>en</text:p>
          </table:table-cell>
          <table:table-cell office:value-type="float" office:value="1457444082" calcext:value-type="float">
            <text:p>1457444082</text:p>
          </table:table-cell>
          <table:table-cell table:number-columns-repeated="2"/>
        </table:table-row>
        <table:table-row table:style-name="ro1">
          <table:table-cell office:value-type="float" office:value="1124" calcext:value-type="float">
            <text:p>1124</text:p>
          </table:table-cell>
          <table:table-cell/>
          <table:table-cell office:value-type="float" office:value="-1" calcext:value-type="float">
            <text:p>-1</text:p>
          </table:table-cell>
          <table:table-cell office:value-type="string" calcext:value-type="string">
            <text:p>en</text:p>
          </table:table-cell>
          <table:table-cell office:value-type="float" office:value="991045699" calcext:value-type="float">
            <text:p>991045699</text:p>
          </table:table-cell>
          <table:table-cell table:number-columns-repeated="2"/>
        </table:table-row>
        <table:table-row table:style-name="ro19">
          <table:table-cell office:value-type="float" office:value="1127" calcext:value-type="float">
            <text:p>1127</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834215882" calcext:value-type="float">
            <text:p>834215882</text:p>
          </table:table-cell>
          <table:table-cell office:value-type="string" calcext:value-type="string">
            <text:p>- Agama's design... but functionality wise, I'll put it on the next question.</text:p>
            <text:p>- Logo design (at this point I don't know what to say)</text:p>
            <text:p>- Made in Europe (?)</text:p>
            <text:p>- OpenSUSE community (I don't even need to check the forum, anyone that use OpenSUSE are good guys :)</text:p>
          </table:table-cell>
          <table:table-cell office:value-type="string" calcext:value-type="string">
            <text:p>1. Agama installer</text:p>
            <text:p>   - the functionality isn't as broad as it was before with YaST installer.</text:p>
            <text:p>   - I had problems when try to install using the offline installer (maybe it has been fixed now, but I just like to mention it).</text:p>
            <text:p>2. SELinux</text:p>
            <text:p>   - not only for gaming (which I will talk about later), some application that I used (such as android studio) refused to function properly when it's in enforced mode.</text:p>
            <text:p>3. Lack of YasT</text:p>
            <text:p>   - YaST was a neat "control panel"-esque software that was robust yet easy to use, while myrlyn and cockpit may offer some strength but the old (but trusty) YaST was still a clear winner imo. You should redesign YaST instead.</text:p>
            <text:p>4. Gaming</text:p>
            <text:p>   - Not only SELinux, the lack of 32-bit libraries makes it harder to game on Leap 16 for obvious reason.</text:p>
            <text:p>5. Zypper</text:p>
            <text:p>   - I often got it conflicted with packagekit when trying to use zypper.</text:p>
            <text:p>   - While the speed may be improving, it still lack behind of APT and especially DNF5.</text:p>
            <text:p>   - The lack of server location alternatives for world-wide users.</text:p>
            <text:p>   - Software availability in general.</text:p>
          </table:table-cell>
        </table:table-row>
        <table:table-row table:style-name="ro1">
          <table:table-cell office:value-type="float" office:value="1130" calcext:value-type="float">
            <text:p>1130</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473299344" calcext:value-type="float">
            <text:p>473299344</text:p>
          </table:table-cell>
          <table:table-cell office:value-type="string" calcext:value-type="string">
            <text:p>Up and starting..</text:p>
          </table:table-cell>
          <table:table-cell office:value-type="string" calcext:value-type="string">
            <text:p>Lack of administration tools(compare Yast2) I spend a lot time of time to found solutions. I manage to solve most of the problems (partitions, installer and the horrible CUPS for printers setup and more). What was available before and now I have to use several different software to do the same thing. I will stay at 15.6 and watch the development. Maybe 16.1? Otherwise and its my privilege to change.</text:p>
          </table:table-cell>
        </table:table-row>
        <table:table-row table:style-name="ro5">
          <table:table-cell office:value-type="float" office:value="1133" calcext:value-type="float">
            <text:p>1133</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95572299" calcext:value-type="float">
            <text:p>195572299</text:p>
          </table:table-cell>
          <table:table-cell office:value-type="string" calcext:value-type="string">
            <text:p>I installed in VirtualBox openSUSE Leap 16 as soon as it became available.</text:p>
            <text:p>Until now I have not seen anything that deserves to be called WELL DONE. I didn't notice anything that makes the Leap 16 more comfortable, more useful, more pleasant to work with, and I'm very sorry for that. </text:p>
          </table:table-cell>
          <table:table-cell office:value-type="string" calcext:value-type="string">
            <text:p>I feel totally disappointed with Leap 16. Yast has been removed, which was the single best application that made the openSUSE distro different from all other distros. It's hard to support 32 bit apps, PackMan mirrors were not accessible until recently, Agama gives the impression of unfinished and awkward software, Cockpit really annoys me compared to Yast. There are still a lot of frustrations with Leap 16 that prevent me from being as comfortable with it as I have been with Leap 15.6. I will wait to see the next 6 months if there is a significant improvement in Leap 16 and if not I will unfortunately have to look for another distro to do my work with going forward</text:p>
          </table:table-cell>
        </table:table-row>
        <table:table-row table:style-name="ro1">
          <table:table-cell office:value-type="float" office:value="1136" calcext:value-type="float">
            <text:p>1136</text:p>
          </table:table-cell>
          <table:table-cell table:number-columns-repeated="2"/>
          <table:table-cell office:value-type="string" calcext:value-type="string">
            <text:p>en</text:p>
          </table:table-cell>
          <table:table-cell office:value-type="float" office:value="746179974" calcext:value-type="float">
            <text:p>746179974</text:p>
          </table:table-cell>
          <table:table-cell table:number-columns-repeated="2"/>
        </table:table-row>
        <table:table-row table:style-name="ro1">
          <table:table-cell office:value-type="float" office:value="1139" calcext:value-type="float">
            <text:p>1139</text:p>
          </table:table-cell>
          <table:table-cell table:number-columns-repeated="2"/>
          <table:table-cell office:value-type="string" calcext:value-type="string">
            <text:p>en</text:p>
          </table:table-cell>
          <table:table-cell office:value-type="float" office:value="1493961411" calcext:value-type="float">
            <text:p>1493961411</text:p>
          </table:table-cell>
          <table:table-cell table:number-columns-repeated="2"/>
        </table:table-row>
        <table:table-row table:style-name="ro1">
          <table:table-cell office:value-type="float" office:value="1142" calcext:value-type="float">
            <text:p>1142</text:p>
          </table:table-cell>
          <table:table-cell table:number-columns-repeated="2"/>
          <table:table-cell office:value-type="string" calcext:value-type="string">
            <text:p>en</text:p>
          </table:table-cell>
          <table:table-cell office:value-type="float" office:value="1277878370" calcext:value-type="float">
            <text:p>1277878370</text:p>
          </table:table-cell>
          <table:table-cell table:number-columns-repeated="2"/>
        </table:table-row>
        <table:table-row table:style-name="ro1">
          <table:table-cell office:value-type="float" office:value="1145" calcext:value-type="float">
            <text:p>1145</text:p>
          </table:table-cell>
          <table:table-cell table:number-columns-repeated="2"/>
          <table:table-cell office:value-type="string" calcext:value-type="string">
            <text:p>en</text:p>
          </table:table-cell>
          <table:table-cell office:value-type="float" office:value="986446066" calcext:value-type="float">
            <text:p>986446066</text:p>
          </table:table-cell>
          <table:table-cell table:number-columns-repeated="2"/>
        </table:table-row>
        <table:table-row table:style-name="ro1">
          <table:table-cell office:value-type="float" office:value="1148" calcext:value-type="float">
            <text:p>1148</text:p>
          </table:table-cell>
          <table:table-cell table:number-columns-repeated="2"/>
          <table:table-cell office:value-type="string" calcext:value-type="string">
            <text:p>en</text:p>
          </table:table-cell>
          <table:table-cell office:value-type="float" office:value="1779482601" calcext:value-type="float">
            <text:p>1779482601</text:p>
          </table:table-cell>
          <table:table-cell table:number-columns-repeated="2"/>
        </table:table-row>
        <table:table-row table:style-name="ro1">
          <table:table-cell office:value-type="float" office:value="1151" calcext:value-type="float">
            <text:p>1151</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496943628" calcext:value-type="float">
            <text:p>496943628</text:p>
          </table:table-cell>
          <table:table-cell table:number-columns-repeated="2"/>
        </table:table-row>
        <table:table-row table:style-name="ro1">
          <table:table-cell office:value-type="float" office:value="1154" calcext:value-type="float">
            <text:p>1154</text:p>
          </table:table-cell>
          <table:table-cell table:number-columns-repeated="2"/>
          <table:table-cell office:value-type="string" calcext:value-type="string">
            <text:p>en</text:p>
          </table:table-cell>
          <table:table-cell office:value-type="float" office:value="766303800" calcext:value-type="float">
            <text:p>766303800</text:p>
          </table:table-cell>
          <table:table-cell table:number-columns-repeated="2"/>
        </table:table-row>
        <table:table-row table:style-name="ro1">
          <table:table-cell office:value-type="float" office:value="1157" calcext:value-type="float">
            <text:p>1157</text:p>
          </table:table-cell>
          <table:table-cell table:number-columns-repeated="2"/>
          <table:table-cell office:value-type="string" calcext:value-type="string">
            <text:p>en</text:p>
          </table:table-cell>
          <table:table-cell office:value-type="float" office:value="1791451289" calcext:value-type="float">
            <text:p>1791451289</text:p>
          </table:table-cell>
          <table:table-cell table:number-columns-repeated="2"/>
        </table:table-row>
        <table:table-row table:style-name="ro1">
          <table:table-cell office:value-type="float" office:value="1160" calcext:value-type="float">
            <text:p>1160</text:p>
          </table:table-cell>
          <table:table-cell table:number-columns-repeated="2"/>
          <table:table-cell office:value-type="string" calcext:value-type="string">
            <text:p>en</text:p>
          </table:table-cell>
          <table:table-cell office:value-type="float" office:value="187926652" calcext:value-type="float">
            <text:p>187926652</text:p>
          </table:table-cell>
          <table:table-cell table:number-columns-repeated="2"/>
        </table:table-row>
        <table:table-row table:style-name="ro15">
          <table:table-cell office:value-type="float" office:value="1163" calcext:value-type="float">
            <text:p>1163</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8400059" calcext:value-type="float">
            <text:p>18400059</text:p>
          </table:table-cell>
          <table:table-cell office:value-type="string" calcext:value-type="string">
            <text:p>I got Leap 16.0 installed.</text:p>
          </table:table-cell>
          <table:table-cell office:value-type="string" calcext:value-type="string">
            <text:p>1) Agama installer: The storage configuration section is an ergonomic disaster. The Yast storage configuration is much more user friendly so, maybe, copy that.</text:p>
            <text:p>2) Agama installer: No possibility to add kernel parameters.</text:p>
            <text:p>3) Agama installer: No posibility to disable IPv6 in the network configuration.</text:p>
            <text:p>4) Agama installer: No possibility to select patterns besides a few basic ones.</text:p>
            <text:p>5) SELinux: SELinux is badly documented and way too complicated for simple home/workstation setups. IMHO, the desktop version of the operating system should use AppArmor per default, not SELinux.</text:p>
            <text:p>6) No update channels available at release time. </text:p>
            <text:p>7) No Microsoft TrueType fonts in the distribution.</text:p>
            <text:p>8) Besides a pattern for technical writing, it would be nice to have a pattern for "texlive".</text:p>
            <text:p/>
          </table:table-cell>
        </table:table-row>
        <table:table-row table:style-name="ro1">
          <table:table-cell office:value-type="float" office:value="1166" calcext:value-type="float">
            <text:p>1166</text:p>
          </table:table-cell>
          <table:table-cell table:number-columns-repeated="2"/>
          <table:table-cell office:value-type="string" calcext:value-type="string">
            <text:p>en</text:p>
          </table:table-cell>
          <table:table-cell office:value-type="float" office:value="933617663" calcext:value-type="float">
            <text:p>933617663</text:p>
          </table:table-cell>
          <table:table-cell table:number-columns-repeated="2"/>
        </table:table-row>
        <table:table-row table:style-name="ro3">
          <table:table-cell office:value-type="float" office:value="1169" calcext:value-type="float">
            <text:p>1169</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278692809" calcext:value-type="float">
            <text:p>1278692809</text:p>
          </table:table-cell>
          <table:table-cell office:value-type="string" calcext:value-type="string">
            <text:p>Once I figured out Agama (which took two installations and a bunch of online research), the installation was smooth.</text:p>
          </table:table-cell>
          <table:table-cell office:value-type="string" calcext:value-type="string">
            <text:p>1. I had to use a different NIC driver module, obtained from outside the online installer, to get a working network (NOT openSUSE's problem, IMHO);</text:p>
            <text:p>2. It was (and still is) not clear that I needed to proactively choose which software (patterns?) to install (e.g. KDE/Plasma, etc.).  The initial install should have included a prominent warning that I was about to install a minimal system;</text:p>
            <text:p>3.  MAJOR PROBLEM:  With both installations, I entered a boot configuration dialog and told Agama to NOT configure a boot loader (my PC multiboots, and Tumbleweed with grub2 handles the booting).  I quadruple-checked this before commencing the second installation, and it was the last thing I checked before pressing the Install button.  Both times, Agama configured the grub2-efi loader with secure boot enabled (technically correct choices), and Leap 16.0 handled the first boot after installation.  I was able to fix this problem after both installations, but it should never have happened.  I have paused installing Leap 16.0 on my notebook, which has Ubuntu handling booting;</text:p>
            <text:p>4.  In my opinion, the default action in Agama's equivalent of the Expert Disk Partitioning should NOT be to delete existing, "unused" partitions.  The default should be to do nothing with them.  When I installed the first OS on my multi-booting PC, I completely partitioned the installation disk.  I format partitions as I put them to use, leaving the rest unformatted.  Leap 16.0 is the third OS I've installed on this system, and I expected to simply choose the few partitions I wanted to use for 16, and that the rest would be left alone.  But I had to tell that to Agama for each and every unused partition.  This new installer "policy" is directly opposed to previous Leap (and xSUSEs before) installers, and really should have been prominently pointed out.</text:p>
          </table:table-cell>
        </table:table-row>
        <table:table-row table:style-name="ro1">
          <table:table-cell office:value-type="float" office:value="1172" calcext:value-type="float">
            <text:p>1172</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797744541" calcext:value-type="float">
            <text:p>797744541</text:p>
          </table:table-cell>
          <table:table-cell office:value-type="string" calcext:value-type="string">
            <text:p>i could download the image and check the sha256</text:p>
          </table:table-cell>
          <table:table-cell office:value-type="string" calcext:value-type="string">
            <text:p>The USB installation didn't launch, kept complaining about image corrupted, re-download and re-check the sha256, tried 4 different USBs, nothing.</text:p>
          </table:table-cell>
        </table:table-row>
        <table:table-row table:style-name="ro1">
          <table:table-cell office:value-type="float" office:value="1175" calcext:value-type="float">
            <text:p>1175</text:p>
          </table:table-cell>
          <table:table-cell table:number-columns-repeated="2"/>
          <table:table-cell office:value-type="string" calcext:value-type="string">
            <text:p>en</text:p>
          </table:table-cell>
          <table:table-cell office:value-type="float" office:value="917777402" calcext:value-type="float">
            <text:p>917777402</text:p>
          </table:table-cell>
          <table:table-cell table:number-columns-repeated="2"/>
        </table:table-row>
        <table:table-row table:style-name="ro2">
          <table:table-cell office:value-type="float" office:value="1181" calcext:value-type="float">
            <text:p>1181</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765593595" calcext:value-type="float">
            <text:p>1765593595</text:p>
          </table:table-cell>
          <table:table-cell office:value-type="string" calcext:value-type="string">
            <text:p>Well, nothing</text:p>
          </table:table-cell>
          <table:table-cell office:value-type="string" calcext:value-type="string">
            <text:p>The installer had issues with partitioning and with my old AMD Ryzen 3200G graphics. It complained that it could not activate an AMD secure display. By partitioning, I mean it didn't acknowledge I had a /boot partition selected, and somehow managed to force one in or something, and then messed up the entire drive.</text:p>
            <text:p/>
            <text:p>If there is anything I would like to see, is a boot loader module for copilot, and a return of these features of the yast installer, import previous mount points and import previous users. And have full support to upgrade via booting into the installer, not just fresh install.</text:p>
          </table:table-cell>
        </table:table-row>
        <table:table-row table:style-name="ro7">
          <table:table-cell office:value-type="float" office:value="1184" calcext:value-type="float">
            <text:p>1184</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158754670" calcext:value-type="float">
            <text:p>1158754670</text:p>
          </table:table-cell>
          <table:table-cell office:value-type="string" calcext:value-type="string">
            <text:p>is leap 16.0 supposed to be a finished actual release? seriously... what went well? NOTHING in my opinion.</text:p>
          </table:table-cell>
          <table:table-cell office:value-type="string" calcext:value-type="string">
            <text:p>why do you release leap 16.0 when there is no update patches security updates pipeline established at all and to my understanding there are HUGELOAD of changes compared with leap 15.6, so just what the heck went wrong when deciding how leap 16.0 was supposed to be looking technologically? just what the FUUU??? :(((((  where are updates, where is smooth upgrade from leap 15.6 to leap 16.0 with normal actual users? where is fully usable installation ISO media that could upgrade previous systems? just what the FUUUUUUU????????? :(((((( this cant be serious.</text:p>
            <text:p/>
            <text:p>leap 16.0?  IT IS NOT READY AT ALL</text:p>
            <text:p>where is current virtualbox? where is current upgrade way? where is current updates? its been 22 days since release of leap 16.0 there is zero updates as far as observed and tested</text:p>
            <text:p/>
            <text:p>just what the FUUUUUU??? :((((((</text:p>
            <text:p/>
            <text:p>is this the new opensuse? why is everything in this humanity and mankind deteriorating? EVEN OPENSUSE? :((((((((</text:p>
          </table:table-cell>
        </table:table-row>
        <table:table-row table:style-name="ro1">
          <table:table-cell office:value-type="float" office:value="1187" calcext:value-type="float">
            <text:p>1187</text:p>
          </table:table-cell>
          <table:table-cell table:number-columns-repeated="2"/>
          <table:table-cell office:value-type="string" calcext:value-type="string">
            <text:p>en</text:p>
          </table:table-cell>
          <table:table-cell office:value-type="float" office:value="407163050" calcext:value-type="float">
            <text:p>407163050</text:p>
          </table:table-cell>
          <table:table-cell table:number-columns-repeated="2"/>
        </table:table-row>
        <table:table-row table:style-name="ro2">
          <table:table-cell office:value-type="float" office:value="1190" calcext:value-type="float">
            <text:p>1190</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1516717080" calcext:value-type="float">
            <text:p>1516717080</text:p>
          </table:table-cell>
          <table:table-cell office:value-type="string" calcext:value-type="string">
            <text:p>Guidance from the forum on how to get the migration tool working. Once details were understood and bugs corrected, the tool has worked on three systems, maintaining dual-boot structure.</text:p>
          </table:table-cell>
          <table:table-cell office:value-type="string" calcext:value-type="string">
            <text:p>The Offline Image installer. It has nowhere near the functionality of the 15 series upgraders to deal with dual-boot systems. It damaged the one system I tried it on to the point I had to restore the backup image (15.6).</text:p>
            <text:p>Documentation for the migration tool is inadequate. Nowhere (except in the Forum) is it explained the the tool runs first in non-interactive mode, and if it kills itself, running again immediately will be interactive, so user can choose to continue installation.</text:p>
            <text:p>Migration tool is very inefficient in discarding all downloads when it stops itself. It would be much better to have the option to keep the downloads and restart in interactive mode.</text:p>
          </table:table-cell>
        </table:table-row>
        <table:table-row table:style-name="ro1">
          <table:table-cell office:value-type="float" office:value="1193" calcext:value-type="float">
            <text:p>1193</text:p>
          </table:table-cell>
          <table:table-cell table:number-columns-repeated="2"/>
          <table:table-cell office:value-type="string" calcext:value-type="string">
            <text:p>en</text:p>
          </table:table-cell>
          <table:table-cell office:value-type="float" office:value="951463278" calcext:value-type="float">
            <text:p>951463278</text:p>
          </table:table-cell>
          <table:table-cell table:number-columns-repeated="2"/>
        </table:table-row>
        <table:table-row table:style-name="ro1">
          <table:table-cell office:value-type="float" office:value="1196" calcext:value-type="float">
            <text:p>1196</text:p>
          </table:table-cell>
          <table:table-cell table:number-columns-repeated="2"/>
          <table:table-cell office:value-type="string" calcext:value-type="string">
            <text:p>en</text:p>
          </table:table-cell>
          <table:table-cell office:value-type="float" office:value="411958006" calcext:value-type="float">
            <text:p>411958006</text:p>
          </table:table-cell>
          <table:table-cell table:number-columns-repeated="2"/>
        </table:table-row>
        <table:table-row table:style-name="ro1">
          <table:table-cell office:value-type="float" office:value="1199" calcext:value-type="float">
            <text:p>1199</text:p>
          </table:table-cell>
          <table:table-cell table:number-columns-repeated="2"/>
          <table:table-cell office:value-type="string" calcext:value-type="string">
            <text:p>en</text:p>
          </table:table-cell>
          <table:table-cell office:value-type="float" office:value="571034906" calcext:value-type="float">
            <text:p>571034906</text:p>
          </table:table-cell>
          <table:table-cell table:number-columns-repeated="2"/>
        </table:table-row>
        <table:table-row table:style-name="ro1">
          <table:table-cell office:value-type="float" office:value="1202" calcext:value-type="float">
            <text:p>1202</text:p>
          </table:table-cell>
          <table:table-cell table:number-columns-repeated="2"/>
          <table:table-cell office:value-type="string" calcext:value-type="string">
            <text:p>en</text:p>
          </table:table-cell>
          <table:table-cell office:value-type="float" office:value="1826904704" calcext:value-type="float">
            <text:p>1826904704</text:p>
          </table:table-cell>
          <table:table-cell table:number-columns-repeated="2"/>
        </table:table-row>
        <table:table-row table:style-name="ro1">
          <table:table-cell office:value-type="float" office:value="1205" calcext:value-type="float">
            <text:p>1205</text:p>
          </table:table-cell>
          <table:table-cell table:number-columns-repeated="2"/>
          <table:table-cell office:value-type="string" calcext:value-type="string">
            <text:p>en</text:p>
          </table:table-cell>
          <table:table-cell office:value-type="float" office:value="1613085310" calcext:value-type="float">
            <text:p>1613085310</text:p>
          </table:table-cell>
          <table:table-cell table:number-columns-repeated="2"/>
        </table:table-row>
        <table:table-row table:style-name="ro1">
          <table:table-cell office:value-type="float" office:value="1208" calcext:value-type="float">
            <text:p>1208</text:p>
          </table:table-cell>
          <table:table-cell table:style-name="ce1" office:value-type="string" calcext:value-type="string">
            <text:p>1980-01-01 00:00:00</text:p>
          </table:table-cell>
          <table:table-cell office:value-type="float" office:value="1" calcext:value-type="float">
            <text:p>1</text:p>
          </table:table-cell>
          <table:table-cell office:value-type="string" calcext:value-type="string">
            <text:p>en</text:p>
          </table:table-cell>
          <table:table-cell office:value-type="float" office:value="343863757" calcext:value-type="float">
            <text:p>343863757</text:p>
          </table:table-cell>
          <table:table-cell office:value-type="string" calcext:value-type="string">
            <text:p>Almost everything</text:p>
          </table:table-cell>
          <table:table-cell office:value-type="string" calcext:value-type="string">
            <text:p>Copying large files <text:s/>blocks the computer</text:p>
          </table:table-cell>
        </table:table-row>
        <table:table-row table:style-name="ro1">
          <table:table-cell office:value-type="float" office:value="1211" calcext:value-type="float">
            <text:p>1211</text:p>
          </table:table-cell>
          <table:table-cell table:number-columns-repeated="2"/>
          <table:table-cell office:value-type="string" calcext:value-type="string">
            <text:p>en</text:p>
          </table:table-cell>
          <table:table-cell office:value-type="float" office:value="1089699788" calcext:value-type="float">
            <text:p>1089699788</text:p>
          </table:table-cell>
          <table:table-cell table:number-columns-repeated="2"/>
        </table:table-row>
        <table:table-row table:style-name="ro1">
          <table:table-cell office:value-type="float" office:value="1214" calcext:value-type="float">
            <text:p>1214</text:p>
          </table:table-cell>
          <table:table-cell/>
          <table:table-cell office:value-type="float" office:value="-1" calcext:value-type="float">
            <text:p>-1</text:p>
          </table:table-cell>
          <table:table-cell office:value-type="string" calcext:value-type="string">
            <text:p>en</text:p>
          </table:table-cell>
          <table:table-cell office:value-type="float" office:value="1414938781" calcext:value-type="float">
            <text:p>1414938781</text:p>
          </table:table-cell>
          <table:table-cell table:number-columns-repeated="2"/>
        </table:table-row>
        <table:table-row table:style-name="ro1">
          <table:table-cell office:value-type="float" office:value="1217" calcext:value-type="float">
            <text:p>1217</text:p>
          </table:table-cell>
          <table:table-cell/>
          <table:table-cell office:value-type="float" office:value="-1" calcext:value-type="float">
            <text:p>-1</text:p>
          </table:table-cell>
          <table:table-cell office:value-type="string" calcext:value-type="string">
            <text:p>en</text:p>
          </table:table-cell>
          <table:table-cell office:value-type="float" office:value="1902642441" calcext:value-type="float">
            <text:p>1902642441</text:p>
          </table:table-cell>
          <table:table-cell table:number-columns-repeated="2"/>
        </table:table-row>
        <table:table-row table:style-name="ro1">
          <table:table-cell office:value-type="float" office:value="1220" calcext:value-type="float">
            <text:p>1220</text:p>
          </table:table-cell>
          <table:table-cell table:number-columns-repeated="2"/>
          <table:table-cell office:value-type="string" calcext:value-type="string">
            <text:p>en</text:p>
          </table:table-cell>
          <table:table-cell office:value-type="float" office:value="1297256821" calcext:value-type="float">
            <text:p>1297256821</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Noto Sans" svg:font-family="'Noto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cs" fo:country="CZ" style:font-name-asian="Noto Sans CJK SC"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s" fo:country="CZ"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Styl_20_šipky_20_1" draw:marker-start-width="0.2cm" draw:marker-start-center="false" draw:fill="solid" draw:fill-color="#e8a202"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Styl_20_šipky_20_1" draw:display-name="Styl šipky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tránk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06">00.00.0000</text:date>, <text:time>00:00:00</text:time></text:p>
        </style:region-right>
      </style:header>
      <style:header-left style:display="false"/>
      <style:header-first style:display="false"/>
      <style:footer>
        <text:p>Stránk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6-01-06T17:11:01.048676707</dc:date>
    <meta:editing-duration>PT4M41S</meta:editing-duration>
    <meta:editing-cycles>1</meta:editing-cycles>
    <meta:document-statistic meta:table-count="1" meta:cell-count="1881" meta:object-count="0"/>
    <meta:generator>LibreOffice/25.2.5.2$Linux_X86_64 LibreOffice_project/520$Build-2</meta:generator>
  </office:meta>
</office:document-meta>
</file>