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Arial Unicode MS'" style:font-charset="x-symbol"/>
    <style:font-face style:name="StarSymbol1" svg:font-family="StarSymbol" style:font-pitch="variable" style:font-charset="x-symbol"/>
    <style:font-face style:name="Arial1" svg:font-family="Arial"/>
    <style:font-face style:name="OpenSymbol" svg:font-family="OpenSymbol"/>
    <style:font-face style:name="Arial2" svg:font-family="Arial" style:font-family-generic="swiss"/>
    <style:font-face style:name="Courier New" svg:font-family="'Courier New'" style:font-family-generic="swiss" style:font-pitch="fixed"/>
    <style:font-face style:name="Sloe Gin Rickey" svg:font-family="'Sloe Gin Rickey'" style:font-pitch="variable"/>
    <style:font-face style:name="World of Water" svg:font-family="'World of Water'"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style:text-underline-style="solid" style:text-underline-width="auto" style:text-underline-color="font-color"/>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list-style-name="L2">
      <style:text-properties style:font-name="Times New Roman" fo:font-size="12pt" style:font-size-asian="12pt" style:font-size-complex="12pt"/>
    </style:style>
    <style:style style:name="P5" style:family="paragraph" style:parent-style-name="Standard" style:list-style-name="L9">
      <style:text-properties style:font-name="Times New Roman" fo:font-size="12pt" style:font-size-asian="12pt" style:font-size-complex="12pt"/>
    </style:style>
    <style:style style:name="P6" style:family="paragraph" style:parent-style-name="Standard" style:list-style-name="L10">
      <style:text-properties style:font-name="Times New Roman" fo:font-size="12pt" style:font-size-asian="12pt" style:font-size-complex="12pt"/>
    </style:style>
    <style:style style:name="P7" style:family="paragraph" style:parent-style-name="Standard" style:list-style-name="L15">
      <style:text-properties style:font-name="Times New Roman" fo:font-size="12pt" style:font-size-asian="12pt" style:font-size-complex="12pt"/>
    </style:style>
    <style:style style:name="P8"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9" style:family="paragraph" style:parent-style-name="Standard">
      <style:text-properties style:font-name="Times New Roman" fo:font-size="12pt" style:text-underline-style="none" style:font-size-asian="12pt" style:font-size-complex="12pt"/>
    </style:style>
    <style:style style:name="P10" style:family="paragraph" style:parent-style-name="Standard" style:list-style-name="L3">
      <style:text-properties style:font-name="Times New Roman"/>
    </style:style>
    <style:style style:name="P11" style:family="paragraph" style:parent-style-name="Standard" style:list-style-name="L4">
      <style:text-properties style:font-name="Times New Roman"/>
    </style:style>
    <style:style style:name="P12" style:family="paragraph" style:parent-style-name="Standard">
      <style:paragraph-properties fo:text-align="center" style:justify-single-word="false"/>
      <style:text-properties style:font-name="Times New Roman" fo:font-size="24pt" style:font-size-asian="24pt" style:font-size-complex="24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list-style-name="L12">
      <style:text-properties fo:font-size="12pt" style:font-size-asian="10.5pt" style:font-size-complex="12pt"/>
    </style:style>
    <style:style style:name="P15" style:family="paragraph" style:parent-style-name="Standard">
      <style:text-properties style:text-underline-style="none"/>
    </style:style>
    <style:style style:name="P16" style:family="paragraph" style:parent-style-name="Standard" style:list-style-name="L10">
      <style:text-properties style:text-underline-style="none"/>
    </style:style>
    <style:style style:name="P17" style:family="paragraph" style:parent-style-name="Standard" style:list-style-name="L11">
      <style:text-properties style:text-underline-style="none"/>
    </style:style>
    <style:style style:name="P18" style:family="paragraph" style:parent-style-name="Standard" style:list-style-name="L1"/>
    <style:style style:name="P19" style:family="paragraph" style:parent-style-name="Standard" style:list-style-name="L5"/>
    <style:style style:name="P20" style:family="paragraph" style:parent-style-name="Standard" style:list-style-name="L3"/>
    <style:style style:name="P21" style:family="paragraph" style:parent-style-name="Standard" style:list-style-name="L4"/>
    <style:style style:name="P22" style:family="paragraph" style:parent-style-name="Standard" style:list-style-name="L6"/>
    <style:style style:name="P23" style:family="paragraph" style:parent-style-name="Standard" style:list-style-name="L7"/>
    <style:style style:name="P24" style:family="paragraph" style:parent-style-name="Standard" style:list-style-name="L8"/>
    <style:style style:name="P25" style:family="paragraph" style:parent-style-name="Standard" style:list-style-name="L12"/>
    <style:style style:name="P26" style:family="paragraph" style:parent-style-name="Standard" style:list-style-name="L13"/>
    <style:style style:name="P27" style:family="paragraph" style:parent-style-name="Standard">
      <style:paragraph-properties fo:text-align="center" style:justify-single-word="false"/>
      <style:text-properties style:font-name="World of Water" fo:font-size="18pt" style:font-size-asian="18pt" style:font-size-complex="18pt"/>
    </style:style>
    <style:style style:name="T1" style:family="text">
      <style:text-properties style:font-name="Arial" fo:font-size="24pt" style:font-name-asian="Arial" style:font-size-asian="24pt" style:font-name-complex="Arial" style:font-size-complex="24pt"/>
    </style:style>
    <style:style style:name="T2" style:family="text">
      <style:text-properties style:font-name="Arial" style:font-name-asian="Arial" style:font-name-complex="Arial"/>
    </style:style>
    <style:style style:name="T3" style:family="text">
      <style:text-properties style:font-name-asian="Arial" style:font-name-complex="Arial"/>
    </style:style>
    <style:style style:name="T4" style:family="text">
      <style:text-properties fo:font-size="24pt" style:font-name-asian="Arial" style:font-size-asian="24pt" style:font-name-complex="Arial" style:font-size-complex="24pt"/>
    </style:style>
    <style:style style:name="T5" style:family="text">
      <style:text-properties style:font-name="Times New Roman"/>
    </style:style>
    <style:style style:name="T6" style:family="text">
      <style:text-properties style:font-name="Times New Roman" style:font-name-asian="Arial" style:font-name-complex="Arial"/>
    </style:style>
    <style:style style:name="T7" style:family="text">
      <style:text-properties style:font-name="Times New Roman" fo:font-size="12pt" style:text-underline-style="none" style:font-size-asian="12pt" style:font-size-complex="12pt"/>
    </style:style>
    <style:style style:name="T8" style:family="text">
      <style:text-properties fo:font-size="12pt"/>
    </style:style>
    <style:style style:name="T9" style:family="text">
      <style:text-properties style:font-size-asian="12pt"/>
    </style:style>
    <style:style style:name="T10" style:family="text">
      <style:text-properties style:font-size-complex="12pt"/>
    </style:style>
    <style:style style:name="T11" style:family="text">
      <style:text-properties style:text-underline-style="none"/>
    </style:style>
    <style:style style:name="T12" style:family="text">
      <style:text-properties fo:color="#3c3c41" style:text-outline="false" style:text-line-through-style="none" style:font-name="Tahoma" fo:font-size="28pt" fo:letter-spacing="normal" fo:font-style="normal" fo:text-shadow="none" style:text-underline-style="none" fo:font-weight="normal" style:letter-kerning="false" style:font-name-asian="Tahoma" style:font-size-asian="28pt" style:font-style-asian="normal" style:font-weight-asian="normal" style:font-name-complex="Tahoma" style:font-size-complex="28pt" style:font-style-complex="normal" style:font-weight-complex="normal"/>
    </style:style>
    <style:style style:name="T13" style:family="text">
      <style:text-properties fo:color="#3c3c41" style:text-outline="false" style:text-line-through-style="none" style:font-name="Tahoma" fo:letter-spacing="normal" fo:font-style="normal" fo:text-shadow="none" style:text-underline-style="none" fo:font-weight="normal" style:letter-kerning="false" style:font-name-asian="Tahoma" style:font-style-asian="normal" style:font-weight-asian="normal" style:font-name-complex="Tahoma" style:font-style-complex="normal" style:font-weight-complex="normal"/>
    </style:style>
    <style:style style:name="T14"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oduktmarketing openSUSE Build Service</text:p>
      <text:p text:style-name="Standard"/>
      <text:p text:style-name="Standard">At early June 2010 we get it: the new <text:span text:style-name="T14">OpenSUSE BuildService V2.0</text:span>. We can see new features and improvements. </text:p>
      <text:p text:style-name="Standard">But for the People who don't heard about openSUSE BuildService, we trying to explain, what the BuildService IS.</text:p>
      <text:p text:style-name="Standard"/>
      <text:p text:style-name="P13">What is the openSUSE BuildService?</text:p>
      <text:p text:style-name="Standard"/>
      <text:p text:style-name="P1"><text:span text:style-name="T3">The openSUSE Build Service is an open package and </text:span>distribution development platform that provides a transparent infrastructure that allows developers to build for various major Linux distributions and architectures.</text:p>
      <text:p text:style-name="P1"/>
      <text:p text:style-name="P2">What are the Goals of the openSUSE BuildService?</text:p>
      <text:p text:style-name="P1"/>
      <text:list xml:id="list1278132584" text:style-name="L1">
        <text:list-item>
          <text:p text:style-name="P18">Open the openSUSE distribution development itself</text:p>
        </text:list-item>
        <text:list-item>
          <text:p text:style-name="P18">Make it simple to provide binary packages of Software for a variety of Linux distributions (a.E. Fedora, Debian and Mandriva)</text:p>
        </text:list-item>
        <text:list-item>
          <text:p text:style-name="P18">Maintain sources once, offer packages for evrybody.</text:p>
        </text:list-item>
        <text:list-item>
          <text:p text:style-name="P18">Make the distribution creation transparent and reproducable.</text:p>
        </text:list-item>
        <text:list-item>
          <text:p text:style-name="P18">Support the „Release early, Release often“ approach.</text:p>
        </text:list-item>
        <text:list-item>
          <text:p text:style-name="P18">Involve and connect the open source communities.</text:p>
        </text:list-item>
        <text:list-item>
          <text:p text:style-name="P18">Make it easy to install new software.</text:p>
        </text:list-item>
        <text:list-item>
          <text:p text:style-name="P18">Publish the own BuildService Code, so everyone can run an own BuildService Server.</text:p>
        </text:list-item>
      </text:list>
      <text:p text:style-name="P1"/>
      <text:p text:style-name="P2">OpenSUSE BuildService – General</text:p>
      <text:p text:style-name="P2"/>
      <text:list xml:id="list1060548386" text:style-name="L2">
        <text:list-item>
          <text:p text:style-name="P4">Public service via http://build.opensuse.org</text:p>
        </text:list-item>
        <text:list-item>
          <text:p text:style-name="P4">20000+ users, 80000+ packages</text:p>
        </text:list-item>
        <text:list-item>
          <text:p text:style-name="P4">Completely Open Source (GPLv2)</text:p>
        </text:list-item>
        <text:list-item>
          <text:p text:style-name="P4">Available since 2006</text:p>
        </text:list-item>
        <text:list-item>
          <text:p text:style-name="P4"><text:span text:style-name="T3">Used to build openSUSE distributions completely for </text:span>two years</text:p>
        </text:list-item>
        <text:list-item>
          <text:p text:style-name="P4"><text:span text:style-name="T3">Builds packages for a variety of Linux distributions </text:span>including Debian, Fedora, Mandriva, Red Hat Enterprise Linux, openSUSE, SUSE Linux Enterprise and Ubuntu</text:p>
        </text:list-item>
        <text:list-item>
          <text:p text:style-name="P4"><text:span text:style-name="T3">Onsite version used by Cray, Dell, Intel, </text:span>LinuxFoundation, a number of ISVs and others</text:p>
        </text:list-item>
      </text:list>
      <text:p text:style-name="P3"/>
      <text:p text:style-name="P8">Features: Building</text:p>
      <text:p text:style-name="P8"/>
      <text:list xml:id="list1805380511" text:style-name="L5">
        <text:list-item>
          <text:p text:style-name="P19"><text:span text:style-name="T5">Building for several:</text:span></text:p>
        </text:list-item>
      </text:list>
      <text:list xml:id="list991904966" text:style-name="L3">
        <text:list-item>
          <text:p text:style-name="P20"><text:span text:style-name="T5">Distributions</text:span></text:p>
        </text:list-item>
        <text:list-item>
          <text:p text:style-name="P10">Versions of distributions</text:p>
        </text:list-item>
        <text:list-item>
          <text:p text:style-name="P10">Architectures, incl. support for cross building</text:p>
        </text:list-item>
        <text:list-item>
          <text:p text:style-name="P10">Package formats</text:p>
        </text:list-item>
      </text:list>
      <text:list xml:id="list1192365906" text:style-name="L4">
        <text:list-item>
          <text:p text:style-name="P11">If any depencies chenged, the OBS will automaticly rebuild needed Packages.</text:p>
          <text:list>
            <text:list-item>
              <text:p text:style-name="P11"><text:span text:style-name="T3">Avoids ABI incompatibilities or miscompilations (if compiler </text:span>fixes bugs)</text:p>
            </text:list-item>
            <text:list-item>
              <text:p text:style-name="P11">Catches changes in behavior of scripts/apps during build</text:p>
            </text:list-item>
          </text:list>
        </text:list-item>
        <text:list-item>
          <text:p text:style-name="P21"><text:span text:style-name="T5">For openSUSE and SUSE Linux Enterprise:</text:span></text:p>
          <text:list>
            <text:list-item>
              <text:p text:style-name="P11"><text:span text:style-name="T3">Build Live images, installable images and appliances </text:span>(integrates with SUSE Studio as well)</text:p>
            </text:list-item>
          </text:list>
        </text:list-item>
        <text:list-item>
          <text:p text:style-name="P11">Creates repositories with 1-Click Install links</text:p>
        </text:list-item>
      </text:list>
      <text:p text:style-name="P2"><text:soft-page-break/>Collaboration on Package Building</text:p>
      <text:p text:style-name="P2"/>
      <text:list xml:id="list692683704" text:style-name="L6">
        <text:list-item>
          <text:p text:style-name="P22">Collaboration features allow several developers to work on packages and their metadata</text:p>
        </text:list-item>
        <text:list-item>
          <text:p text:style-name="P22">Powerful project concept:</text:p>
          <text:list>
            <text:list-item>
              <text:p text:style-name="P22">Group packages to projects</text:p>
            </text:list-item>
            <text:list-item>
              <text:p text:style-name="P22">Hierarchy of projects to group projects</text:p>
            </text:list-item>
            <text:list-item>
              <text:p text:style-name="P22">Developers work together on a project</text:p>
            </text:list-item>
          </text:list>
        </text:list-item>
        <text:list-item>
          <text:p text:style-name="P22">Interconnect of instances allows access to remote projects and repositories</text:p>
        </text:list-item>
      </text:list>
      <text:p text:style-name="P3"/>
      <text:p text:style-name="P8">Reproduceable native Builds</text:p>
      <text:p text:style-name="P8"/>
      <text:list xml:id="list360228735" text:style-name="L7">
        <text:list-item>
          <text:p text:style-name="P23"><text:span text:style-name="T7">Build Service uses sand-boxed environment for building for</text:span></text:p>
          <text:list>
            <text:list-item>
              <text:p text:style-name="P23"><text:span text:style-name="T7">consistency: source rebuilds create the same packages (besides timestamps and other random effects)</text:span></text:p>
            </text:list-item>
            <text:list-item>
              <text:p text:style-name="P23"><text:span text:style-name="T7">security: builds of packages don't influence each other</text:span></text:p>
            </text:list-item>
            <text:list-item>
              <text:p text:style-name="P23"><text:span text:style-name="T7">security: code cannot compromise your network/system</text:span></text:p>
            </text:list-item>
          </text:list>
        </text:list-item>
        <text:list-item>
          <text:p text:style-name="P23"><text:span text:style-name="T7">Important for process certification</text:span></text:p>
        </text:list-item>
        <text:list-item>
          <text:p text:style-name="P23"><text:span text:style-name="T7">Build Service clients allow reproducible builds both on local machine and via Build Service server</text:span></text:p>
        </text:list-item>
      </text:list>
      <text:p text:style-name="P9"/>
      <text:p text:style-name="P8">Different User Interfaces</text:p>
      <text:p text:style-name="P8"/>
      <text:list xml:id="list1651181341" text:style-name="L8">
        <text:list-item>
          <text:p text:style-name="P24">WebUI for new users and overview lists</text:p>
        </text:list-item>
        <text:list-item>
          <text:p text:style-name="P24">osc command line client for all tasks</text:p>
        </text:list-item>
        <text:list-item>
          <text:p text:style-name="P24">GUI Clients like MonoOSC and YABSC</text:p>
        </text:list-item>
      </text:list>
      <text:p text:style-name="Standard"/>
      <text:p text:style-name="P13">Free Version openSUSE BuildService</text:p>
      <text:p text:style-name="P13"/>
      <text:list xml:id="list1665467488" text:style-name="L9">
        <text:list-item>
          <text:p text:style-name="P5"><text:span text:style-name="T3">Public service – everybody with a free Novell account </text:span>can use it</text:p>
        </text:list-item>
        <text:list-item>
          <text:p text:style-name="P5"><text:span text:style-name="T3">All packages – both source and binary - are visible to </text:span>anybody</text:p>
        </text:list-item>
        <text:list-item>
          <text:p text:style-name="P5"><text:span text:style-name="T3">Access control to sources and meta data restricts </text:span>write access only (on project/package level)</text:p>
        </text:list-item>
        <text:list-item>
          <text:p text:style-name="P5"><text:span text:style-name="T3">Restriction on software to build: only software under </text:span>an Open Source license (as approved by OSI) is allowed to be build on the openSUSE Build Service</text:p>
        </text:list-item>
        <text:list-item>
          <text:p text:style-name="P5">Runs in Novell data center</text:p>
        </text:list-item>
      </text:list>
      <text:p text:style-name="P13"/>
      <text:p text:style-name="P13">BuildService Onsite</text:p>
      <text:p text:style-name="P13"/>
      <text:list xml:id="list568907532" text:style-name="L10">
        <text:list-item>
          <text:p text:style-name="P6"><text:span text:style-name="T3">Base offering available today (Build Service is Open </text:span>Source)</text:p>
        </text:list-item>
        <text:list-item>
          <text:p text:style-name="P6"><text:span text:style-name="T3">Access control to sources and meta data restricts </text:span>write and read access (on project/package level)</text:p>
        </text:list-item>
        <text:list-item>
          <text:p text:style-name="P6">No restriction on software to build</text:p>
        </text:list-item>
        <text:list-item>
          <text:p text:style-name="P6"><text:span text:style-name="T3">Runs in infrastructure of customer, can be in data </text:span>center without external access</text:p>
          <text:p text:style-name="P16"/>
        </text:list-item>
      </text:list>
      <text:p text:style-name="P13"/>
      <text:p text:style-name="P13"/>
      <text:p text:style-name="P13"/>
      <text:p text:style-name="P13"/>
      <text:p text:style-name="P13"/>
      <text:p text:style-name="P13"/>
      <text:p text:style-name="P13"><text:soft-page-break/>Fedora Koji &amp; Debian, Mandriva Systems</text:p>
      <text:p text:style-name="P13"/>
      <text:list xml:id="list858785851" text:style-name="L11">
        <text:list-item>
          <text:p text:style-name="P17">Handles only one distribution and its versions</text:p>
        </text:list-item>
        <text:list-item>
          <text:p text:style-name="P17">Used for building packages of core distribution only but not for 3rd party packages</text:p>
        </text:list-item>
        <text:list-item>
          <text:p text:style-name="P17">No automatic rebuilding if dependencies changes. Mandriva does automatic rebuilding if sources change.</text:p>
        </text:list-item>
        <text:list-item>
          <text:p text:style-name="P17">Debian System: Manual build on developer workstations, infrastructure just handles binary packages</text:p>
        </text:list-item>
      </text:list>
      <text:p text:style-name="P15"/>
      <text:p text:style-name="P13">Launchpad</text:p>
      <text:p text:style-name="P13"/>
      <text:list xml:id="list833102074" text:style-name="L12">
        <text:list-item>
          <text:p text:style-name="P25">Forge plus package building for Ubuntu only</text:p>
        </text:list-item>
        <text:list-item>
          <text:p text:style-name="P25">Free software but not intended for Self Hosting </text:p>
        </text:list-item>
        <text:list-item>
          <text:p text:style-name="P25">No entire distribution building</text:p>
        </text:list-item>
        <text:list-item>
          <text:p text:style-name="P25">No automatic rebuilding if dependencies change</text:p>
          <text:p text:style-name="P14"><text:span text:style-name="T13"/></text:p>
        </text:list-item>
      </text:list>
      <text:p text:style-name="P13">SUSEStudio</text:p>
      <text:p text:style-name="P13"/>
      <text:p text:style-name="P15">Builds appliances from packages with easy to use graphical web user interface</text:p>
      <text:p text:style-name="P15"/>
      <text:list xml:id="list531073353" text:style-name="L13">
        <text:list-item>
          <text:p text:style-name="P26">SUSE Studio:</text:p>
          <text:list>
            <text:list-item>
              <text:p text:style-name="P26"><text:span text:style-name="T2">Builds Appliance from </text:span>packages with easy to use graphical web user interface</text:p>
            </text:list-item>
            <text:list-item>
              <text:p text:style-name="P26"><text:span text:style-name="T2">Optimized for appliance </text:span>building</text:p>
            </text:list-item>
            <text:list-item>
              <text:p text:style-name="P26"><text:span text:style-name="T2">Interactive appliance </text:span>building</text:p>
            </text:list-item>
            <text:list-item>
              <text:p text:style-name="P26">Distributes appliances</text:p>
            </text:list-item>
            <text:list-item>
              <text:p text:style-name="P26"><text:span text:style-name="T2">Part of Novell's Appliance </text:span>program</text:p>
            </text:list-item>
          </text:list>
        </text:list-item>
      </text:list>
      <text:p text:style-name="P15"/>
      <text:list xml:id="list1769007612" text:continue-numbering="true" text:style-name="L13">
        <text:list-item>
          <text:p text:style-name="P26"><text:span text:style-name="T5">Build Service:</text:span></text:p>
          <text:list>
            <text:list-item>
              <text:p text:style-name="P26"><text:span text:style-name="T6">Builds packages that can </text:span><text:span text:style-name="T5">be used by SUSE Studio</text:span></text:p>
            </text:list-item>
            <text:list-item>
              <text:p text:style-name="P26"><text:span text:style-name="T6">Builds Appliances from </text:span><text:span text:style-name="T5">packages but focuses on package building</text:span></text:p>
            </text:list-item>
            <text:list-item>
              <text:p text:style-name="P26"><text:span text:style-name="T6">Automatic rebuild of </text:span><text:span text:style-name="T5">packages and appliances after changes</text:span></text:p>
            </text:list-item>
            <text:list-item>
              <text:p text:style-name="P26"><text:span text:style-name="T6">Distributes appliances and </text:span><text:span text:style-name="T5">packages</text:span></text:p>
            </text:list-item>
          </text:list>
        </text:list-item>
      </text:list>
      <text:p text:style-name="P15"/>
      <text:p text:style-name="P13">Unique Features of openSUSE BuildService</text:p>
      <text:p text:style-name="P13"/>
      <text:list xml:id="list1382937099" text:style-name="L15">
        <text:list-item>
          <text:p text:style-name="P7">Building for multiple distributions</text:p>
        </text:list-item>
        <text:list-item>
          <text:p text:style-name="P7">Automatic rebuilding if dependencies change</text:p>
        </text:list-item>
        <text:list-item>
          <text:p text:style-name="P7"><text:span text:style-name="T3">Open System – integrates nicely with IDEs, Forges </text:span>and tools</text:p>
        </text:list-item>
      </text:list>
      <text:p text:style-name="P3"/>
      <text:p text:style-name="P3">We can see, that the openSUSE BuildService isn't just for openSUSE. You can build your software for your distribution. And with the Extension „SUSEStudio“ you can build your own Distribution, what fullfilled all your needs. </text:p>
      <text:p text:style-name="P3"/>
      <text:p text:style-name="P3">So we like to share our Motivation and Joy with you, and invite you to test the openSUSE BuildService. Keep in Mind:</text:p>
      <text:p text:style-name="P3"/>
      <text:p text:style-name="P12">...openSUSE BuildService is not just for openS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StarSymbol1" svg:font-family="StarSymbol" style:font-pitch="variable" style:font-charset="x-symbol"/>
    <style:font-face style:name="Arial1" svg:font-family="Arial"/>
    <style:font-face style:name="OpenSymbol" svg:font-family="OpenSymbol"/>
    <style:font-face style:name="Arial2" svg:font-family="Arial" style:font-family-generic="swiss"/>
    <style:font-face style:name="Courier New" svg:font-family="'Courier New'" style:font-family-generic="swiss" style:font-pitch="fixed"/>
    <style:font-face style:name="Sloe Gin Rickey" svg:font-family="'Sloe Gin Rickey'" style:font-pitch="variable"/>
    <style:font-face style:name="World of Water" svg:font-family="'World of Water'"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3" style:font-size-asian="10.5pt" style:language-asian="zxx" style:country-asian="none" style:font-name-complex="Arial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3"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line-height="95%"/>
      <style:text-properties fo:color="#e00000"/>
    </style:style>
    <style:style style:name="Titel2" style:family="paragraph" style:parent-style-name="Standard">
      <style:paragraph-properties fo:margin-left="0cm" fo:margin-right="0.199cm" fo:text-align="center" style:justify-single-word="false" fo:text-indent="0cm" style:auto-text-indent="false"/>
      <style:text-properties fo:color="#ffffff"/>
    </style:style>
    <style:style style:name="Überschrift1" style:family="paragraph" style:parent-style-name="Standard"/>
    <style:style style:name="Überschrift2" style:family="paragraph" style:parent-style-name="Standard"/>
    <style:style style:name="Maßlinie" style:family="paragraph" style:parent-style-name="Standard"/>
    <style:style style:name="Burst_20_Title_7e_LT_7e_Gliederung_20_1" style:display-name="Burst Title~LT~Gliederung 1" style:family="paragraph">
      <style:paragraph-properties fo:margin-left="1.199cm" fo:margin-right="0cm" fo:margin-top="0cm" fo:margin-bottom="0cm" fo:line-height="110%" fo:text-align="start" style:justify-single-word="false" fo:text-indent="-0.9cm" style:auto-text-indent="false" style:text-autospace="none"/>
      <style:text-properties fo:color="#3c3c41" style:text-outline="false" style:text-line-through-style="none" style:font-name="Tahoma" fo:font-size="32pt" fo:letter-spacing="normal" fo:font-style="normal" fo:text-shadow="none" style:text-underline-style="none" fo:font-weight="normal" style:letter-kerning="false" style:font-name-asian="Tahoma" style:font-size-asian="32pt" style:font-style-asian="normal" style:font-weight-asian="normal" style:font-name-complex="Tahoma" style:font-size-complex="32pt" style:font-style-complex="normal" style:font-weight-complex="normal" style:text-emphasize="none"/>
    </style:style>
    <style:style style:name="Burst_20_Title_7e_LT_7e_Gliederung_20_2" style:display-name="Burst Title~LT~Gliederung 2" style:family="paragraph" style:parent-style-name="Burst_20_Title_7e_LT_7e_Gliederung_20_1">
      <style:paragraph-properties fo:margin-left="2.401cm" fo:margin-right="0cm" fo:text-indent="-0.801cm" style:auto-text-indent="false">
        <style:tab-stops/>
      </style:paragraph-properties>
      <style:text-properties fo:font-size="28pt" style:font-size-asian="28pt" style:font-size-complex="28pt"/>
    </style:style>
    <style:style style:name="Burst_20_Title_7e_LT_7e_Gliederung_20_3" style:display-name="Burst Title~LT~Gliederung 3" style:family="paragraph" style:parent-style-name="Burst_20_Title_7e_LT_7e_Gliederung_20_2">
      <style:paragraph-properties fo:margin-left="0cm" fo:margin-right="0cm" fo:margin-top="0cm" fo:margin-bottom="0.3cm" fo:line-height="105%" fo:text-indent="0cm" style:auto-text-indent="false"/>
      <style:text-properties fo:font-size="24pt" style:font-size-asian="24pt" style:font-size-complex="24pt"/>
    </style:style>
    <style:style style:name="Burst_20_Title_7e_LT_7e_Gliederung_20_4" style:display-name="Burst Title~LT~Gliederung 4" style:family="paragraph" style:parent-style-name="Burst_20_Title_7e_LT_7e_Gliederung_20_3">
      <style:paragraph-properties fo:margin-top="0cm" fo:margin-bottom="0.199cm"/>
      <style:text-properties fo:font-size="20pt" style:font-size-asian="20pt" style:font-size-complex="20pt"/>
    </style:style>
    <style:style style:name="Burst_20_Title_7e_LT_7e_Gliederung_20_5" style:display-name="Burst Title~LT~Gliederung 5" style:family="paragraph" style:parent-style-name="Burst_20_Title_7e_LT_7e_Gliederung_20_4">
      <style:paragraph-properties fo:margin-top="0cm" fo:margin-bottom="0.101cm"/>
    </style:style>
    <style:style style:name="Burst_20_Title_7e_LT_7e_Gliederung_20_6" style:display-name="Burst Title~LT~Gliederung 6" style:family="paragraph" style:parent-style-name="Burst_20_Title_7e_LT_7e_Gliederung_20_5"/>
    <style:style style:name="Burst_20_Title_7e_LT_7e_Gliederung_20_7" style:display-name="Burst Title~LT~Gliederung 7" style:family="paragraph" style:parent-style-name="Burst_20_Title_7e_LT_7e_Gliederung_20_6"/>
    <style:style style:name="Burst_20_Title_7e_LT_7e_Gliederung_20_8" style:display-name="Burst Title~LT~Gliederung 8" style:family="paragraph" style:parent-style-name="Burst_20_Title_7e_LT_7e_Gliederung_20_7"/>
    <style:style style:name="Burst_20_Title_7e_LT_7e_Gliederung_20_9" style:display-name="Burst Title~LT~Gliederung 9" style:family="paragraph" style:parent-style-name="Burst_20_Title_7e_LT_7e_Gliederung_20_8"/>
    <style:style style:name="Burst_20_Title_7e_LT_7e_Titel" style:display-name="Burst Title~LT~Titel" style:family="paragraph">
      <style:paragraph-properties fo:margin-top="0cm" fo:margin-bottom="0.152cm" fo:line-height="105%" fo:text-align="start"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urst_20_Title_7e_LT_7e_Untertitel" style:display-name="Burst Title~LT~Untertitel" style:family="paragraph">
      <style:paragraph-properties fo:margin-left="0cm" fo:margin-right="0cm" fo:margin-top="0cm" fo:margin-bottom="0cm" fo:line-height="110%" fo:text-align="start" style:justify-single-word="false" fo:text-indent="0cm" style:auto-text-indent="false" style:text-autospace="none"/>
      <style:text-properties fo:color="#3c3c41" style:text-outline="false" style:text-line-through-style="none" style:font-name="Tahoma" fo:font-size="32pt" fo:letter-spacing="normal" fo:font-style="normal" fo:text-shadow="none" style:text-underline-style="none" fo:font-weight="normal" style:letter-kerning="false" style:font-name-asian="Tahoma" style:font-size-asian="32pt" style:font-style-asian="normal" style:font-weight-asian="normal" style:font-name-complex="Tahoma" style:font-size-complex="32pt" style:font-style-complex="normal" style:font-weight-complex="normal" style:text-emphasize="none"/>
    </style:style>
    <style:style style:name="Burst_20_Title_7e_LT_7e_Notizen" style:display-name="Burst Titl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Burst_20_Title_7e_LT_7e_Hintergrundobjekte" style:display-name="Burst Title~LT~Hintergrundobjekte" style:family="paragraph">
      <style:paragraph-properties style:text-autospace="none"/>
    </style:style>
    <style:style style:name="Burst_20_Title_7e_LT_7e_Hintergrund" style:display-name="Burst Title~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Hintergrundobjekte" style:family="paragraph">
      <style:paragraph-properties style:text-autospace="none"/>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Gliederung_20_1" style:display-name="Gliederung 1" style:family="paragraph">
      <style:paragraph-properties fo:margin-left="0cm" fo:margin-right="0cm" fo:margin-top="0cm" fo:margin-bottom="0.303cm"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28pt" fo:letter-spacing="normal" fo:font-style="normal" fo:text-shadow="none" style:text-underline-style="none" fo:font-weight="normal" style:letter-kerning="false" style:font-name-asian="Tahoma" style:font-size-asian="28pt" style:font-style-asian="normal" style:font-weight-asian="normal" style:font-name-complex="Tahoma" style:font-size-complex="28pt" style:font-style-complex="normal" style:font-weight-complex="normal"/>
    </style:style>
    <style:style style:name="Gliederung_20_2" style:display-name="Gliederung 2" style:family="paragraph" style:parent-style-name="Gliederung_20_1">
      <style:paragraph-properties fo:margin-top="0cm" fo:margin-bottom="0.305cm">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font-size="20pt" style:font-size-asian="20pt" style:font-size-complex="20pt"/>
    </style:style>
    <style:style style:name="Gliederung_20_3" style:display-name="Gliederung 3" style:family="paragraph" style:parent-style-name="Gliederung_20_2">
      <style:paragraph-properties>
        <style:tab-stops>
          <style:tab-stop style:position="0.938cm"/>
          <style:tab-stop style:position="3.478cm"/>
          <style:tab-stop style:position="6.018cm"/>
          <style:tab-stop style:position="8.558cm"/>
          <style:tab-stop style:position="11.098cm"/>
          <style:tab-stop style:position="13.638cm"/>
          <style:tab-stop style:position="16.178cm"/>
          <style:tab-stop style:position="18.718cm"/>
          <style:tab-stop style:position="21.258cm"/>
          <style:tab-stop style:position="23.798cm"/>
          <style:tab-stop style:position="26.338cm"/>
        </style:tab-stops>
      </style:paragraph-properties>
      <style:text-properties fo:font-size="16pt" style:font-size-asian="16pt" style:font-size-complex="16pt"/>
    </style:style>
    <style:style style:name="Gliederung_20_4" style:display-name="Gliederung 4" style:family="paragraph" style:parent-style-name="Gliederung_20_3">
      <style:paragraph-properties>
        <style:tab-stops>
          <style:tab-stop style:position="0.153cm"/>
          <style:tab-stop style:position="2.693cm"/>
          <style:tab-stop style:position="5.233cm"/>
          <style:tab-stop style:position="7.773cm"/>
          <style:tab-stop style:position="10.313cm"/>
          <style:tab-stop style:position="12.853cm"/>
          <style:tab-stop style:position="15.393cm"/>
          <style:tab-stop style:position="17.933cm"/>
          <style:tab-stop style:position="20.473cm"/>
          <style:tab-stop style:position="23.013cm"/>
          <style:tab-stop style:position="25.553cm"/>
        </style:tab-stops>
      </style:paragraph-properties>
      <style:text-properties fo:font-size="14pt" style:font-size-asian="14pt" style:font-size-complex="14pt"/>
    </style:style>
    <style:style style:name="Gliederung_20_5" style:display-name="Gliederung 5" style:family="paragraph" style:parent-style-name="Gliederung_20_4">
      <style:paragraph-properties>
        <style:tab-stops>
          <style:tab-stop style:position="2.058cm"/>
          <style:tab-stop style:position="4.598cm"/>
          <style:tab-stop style:position="7.138cm"/>
          <style:tab-stop style:position="9.678cm"/>
          <style:tab-stop style:position="12.218cm"/>
          <style:tab-stop style:position="14.758cm"/>
          <style:tab-stop style:position="17.298cm"/>
          <style:tab-stop style:position="19.838cm"/>
          <style:tab-stop style:position="22.378cm"/>
          <style:tab-stop style:position="24.918cm"/>
        </style:tab-stops>
      </style:paragraph-properties>
      <style:text-properties fo:font-size="12pt" style:font-size-asian="12pt" style:font-size-complex="1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style:text-autospace="none"/>
      <style:text-properties fo:font-size="12pt" style:font-size-asian="12pt" style:font-size-complex="12pt"/>
    </style:style>
    <style:style style:name="WW-Default" style:family="paragraph">
      <style:paragraph-properties style:text-autospace="none"/>
      <style:text-properties style:use-window-font-color="true" style:font-name="Times New Roman" fo:font-size="10pt" style:font-name-asian="Times New Roman" style:font-size-asian="10pt" style:font-name-complex="Times New Roman" style:font-size-complex="10pt"/>
    </style:style>
    <style:style style:name="_2022_Body_20_Text" style:display-name="•Body Text" style:family="paragraph">
      <style:paragraph-properties fo:margin-top="0cm" fo:margin-bottom="0.374cm" style:line-height-at-least="0.995cm" style:text-autospace="none"/>
      <style:text-properties style:font-name="Arial" fo:font-size="9pt" style:font-name-asian="Arial" style:font-size-asian="9pt" style:font-name-complex="Arial" style:font-size-complex="9pt"/>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2" fo:font-size="8pt" style:font-name-asian="Arial2" style:font-size-asian="8pt" style:font-name-complex="Arial2" style:font-size-complex="8pt"/>
    </style:style>
    <style:style style:name="z-Top_20_of_20_Form" style:display-name="z-Top of Form" style:family="paragraph">
      <style:paragraph-properties fo:text-align="center" style:justify-single-word="false" style:text-autospace="none"/>
      <style:text-properties style:font-name="Arial2" fo:font-size="8pt" style:font-name-asian="Arial2" style:font-size-asian="8pt" style:font-name-complex="Arial2"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heading_20_3" style:display-name="heading 3" style:family="paragraph">
      <style:paragraph-properties style:text-autospace="none"/>
      <style:text-properties style:font-name="Trebuchet MS" fo:font-size="12pt" fo:font-weight="bold" style:font-name-asian="Trebuchet MS" style:font-size-asian="12pt" style:font-weight-asian="bold" style:font-name-complex="Trebuchet MS" style:font-size-complex="12pt" style:font-weight-complex="bold"/>
    </style:style>
    <style:style style:name="Burst_20_Break_7e_LT_7e_Gliederung_20_1" style:display-name="Burst Break~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Burst_20_Break_7e_LT_7e_Gliederung_20_2" style:display-name="Burst Break~LT~Gliederung 2" style:family="paragraph" style:parent-style-name="Burst_20_Break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Burst_20_Break_7e_LT_7e_Gliederung_20_3" style:display-name="Burst Break~LT~Gliederung 3" style:family="paragraph" style:parent-style-name="Burst_20_Break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urst_20_Break_7e_LT_7e_Gliederung_20_4" style:display-name="Burst Break~LT~Gliederung 4" style:family="paragraph" style:parent-style-name="Burst_20_Break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urst_20_Break_7e_LT_7e_Gliederung_20_5" style:display-name="Burst Break~LT~Gliederung 5" style:family="paragraph" style:parent-style-name="Burst_20_Break_7e_LT_7e_Gliederung_20_4">
      <style:paragraph-properties fo:margin-left="6.001cm" fo:margin-right="0cm" fo:margin-top="0cm" fo:margin-bottom="0.101cm" fo:text-indent="-0.6cm" style:auto-text-indent="false">
        <style:tab-stops/>
      </style:paragraph-properties>
    </style:style>
    <style:style style:name="Burst_20_Break_7e_LT_7e_Gliederung_20_6" style:display-name="Burst Break~LT~Gliederung 6" style:family="paragraph" style:parent-style-name="Burst_20_Break_7e_LT_7e_Gliederung_20_5">
      <style:paragraph-properties fo:margin-left="7.2cm" fo:margin-right="0cm" fo:text-indent="-0.6cm" style:auto-text-indent="false">
        <style:tab-stops/>
      </style:paragraph-properties>
    </style:style>
    <style:style style:name="Burst_20_Break_7e_LT_7e_Gliederung_20_7" style:display-name="Burst Break~LT~Gliederung 7" style:family="paragraph" style:parent-style-name="Burst_20_Break_7e_LT_7e_Gliederung_20_6">
      <style:paragraph-properties fo:margin-left="8.4cm" fo:margin-right="0cm" fo:text-indent="-0.6cm" style:auto-text-indent="false">
        <style:tab-stops/>
      </style:paragraph-properties>
    </style:style>
    <style:style style:name="Burst_20_Break_7e_LT_7e_Gliederung_20_8" style:display-name="Burst Break~LT~Gliederung 8" style:family="paragraph" style:parent-style-name="Burst_20_Break_7e_LT_7e_Gliederung_20_7">
      <style:paragraph-properties fo:margin-left="9.601cm" fo:margin-right="0cm" fo:text-indent="-0.6cm" style:auto-text-indent="false">
        <style:tab-stops/>
      </style:paragraph-properties>
    </style:style>
    <style:style style:name="Burst_20_Break_7e_LT_7e_Gliederung_20_9" style:display-name="Burst Break~LT~Gliederung 9" style:family="paragraph" style:parent-style-name="Burst_20_Break_7e_LT_7e_Gliederung_20_8">
      <style:paragraph-properties fo:margin-left="10.8cm" fo:margin-right="0cm" fo:text-indent="-0.6cm" style:auto-text-indent="false">
        <style:tab-stops/>
      </style:paragraph-properties>
    </style:style>
    <style:style style:name="Burst_20_Break_7e_LT_7e_Titel" style:display-name="Burst Break~LT~Titel" style:family="paragraph">
      <style:paragraph-properties fo:line-height="110%" fo:text-align="end"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urst_20_Break_7e_LT_7e_Untertitel" style:display-name="Burst Break~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Burst_20_Break_7e_LT_7e_Notizen" style:display-name="Burst Break~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Burst_20_Break_7e_LT_7e_Hintergrundobjekte" style:display-name="Burst Break~LT~Hintergrundobjekte" style:family="paragraph">
      <style:paragraph-properties style:text-autospace="none"/>
    </style:style>
    <style:style style:name="Burst_20_Break_7e_LT_7e_Hintergrund" style:display-name="Burst Break~LT~Hintergrund" style:family="paragraph">
      <style:paragraph-properties style:text-autospace="none"/>
    </style:style>
    <style:style style:name="Disclaimer_7e_LT_7e_Gliederung_20_1" style:display-name="Disclaimer~LT~Gliederung 1" style:family="paragraph">
      <style:paragraph-properties fo:margin-left="0cm" fo:margin-right="0cm" fo:margin-top="0.106cm" fo:margin-bottom="0cm" fo:line-height="106%" fo:text-align="start" style:justify-single-word="false" fo:text-indent="0cm" style:auto-text-indent="false" style:text-autospace="none">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isclaimer_7e_LT_7e_Gliederung_20_2" style:display-name="Disclaimer~LT~Gliederung 2" style:family="paragraph" style:parent-style-name="Disclaimer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Disclaimer_7e_LT_7e_Gliederung_20_3" style:display-name="Disclaimer~LT~Gliederung 3" style:family="paragraph" style:parent-style-name="Disclaimer_7e_LT_7e_Gliederung_20_2">
      <style:paragraph-properties fo:margin-top="0.212cm" fo:margin-bottom="0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Disclaimer_7e_LT_7e_Gliederung_20_4" style:display-name="Disclaimer~LT~Gliederung 4" style:family="paragraph" style:parent-style-name="Disclaimer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Disclaimer_7e_LT_7e_Gliederung_20_5" style:display-name="Disclaimer~LT~Gliederung 5" style:family="paragraph" style:parent-style-name="Disclaimer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Disclaimer_7e_LT_7e_Gliederung_20_6" style:display-name="Disclaimer~LT~Gliederung 6" style:family="paragraph" style:parent-style-name="Disclaimer_7e_LT_7e_Gliederung_20_5"/>
    <style:style style:name="Disclaimer_7e_LT_7e_Gliederung_20_7" style:display-name="Disclaimer~LT~Gliederung 7" style:family="paragraph" style:parent-style-name="Disclaimer_7e_LT_7e_Gliederung_20_6"/>
    <style:style style:name="Disclaimer_7e_LT_7e_Gliederung_20_8" style:display-name="Disclaimer~LT~Gliederung 8" style:family="paragraph" style:parent-style-name="Disclaimer_7e_LT_7e_Gliederung_20_7"/>
    <style:style style:name="Disclaimer_7e_LT_7e_Gliederung_20_9" style:display-name="Disclaimer~LT~Gliederung 9" style:family="paragraph" style:parent-style-name="Disclaimer_7e_LT_7e_Gliederung_20_8"/>
    <style:style style:name="Disclaimer_7e_LT_7e_Titel" style:display-name="Disclaimer~LT~Titel" style:family="paragraph">
      <style:paragraph-properties fo:margin-left="0cm" fo:margin-right="0cm" fo:margin-top="0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isclaimer_7e_LT_7e_Untertitel" style:display-name="Disclaimer~LT~Untertitel" style:family="paragraph">
      <style:paragraph-properties fo:margin-left="0cm" fo:margin-right="0cm" fo:margin-top="0.106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isclaimer_7e_LT_7e_Notizen" style:display-name="Disclaimer~LT~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isclaimer_7e_LT_7e_Hintergrundobjekte" style:display-name="Disclaimer~LT~Hintergrundobjekte" style:family="paragraph">
      <style:paragraph-properties style:text-autospace="none"/>
    </style:style>
    <style:style style:name="Disclaimer_7e_LT_7e_Hintergrund" style:display-name="Disclaimer~LT~Hintergrund" style:family="paragraph">
      <style:paragraph-properties fo:text-align="center" style:justify-single-word="false" style:text-autospace="none"/>
    </style:style>
    <style:style style:name="Bullet_7e_LT_7e_Gliederung_20_1" style:display-name="Bullet~LT~Gliederung 1" style:family="paragraph">
      <style:paragraph-properties fo:margin-left="0cm" fo:margin-right="0cm" fo:margin-top="0cm" fo:margin-bottom="0.303cm"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28pt" fo:letter-spacing="normal" fo:font-style="normal" fo:text-shadow="none" style:text-underline-style="none" fo:font-weight="normal" style:letter-kerning="false" style:font-name-asian="Tahoma" style:font-size-asian="28pt" style:font-style-asian="normal" style:font-weight-asian="normal" style:font-name-complex="Tahoma" style:font-size-complex="28pt" style:font-style-complex="normal" style:font-weight-complex="normal"/>
    </style:style>
    <style:style style:name="Bullet_7e_LT_7e_Gliederung_20_2" style:display-name="Bullet~LT~Gliederung 2" style:family="paragraph" style:parent-style-name="Bullet_7e_LT_7e_Gliederung_20_1">
      <style:paragraph-properties fo:margin-top="0cm" fo:margin-bottom="0.305cm">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font-size="20pt" style:font-size-asian="20pt" style:font-size-complex="20pt"/>
    </style:style>
    <style:style style:name="Bullet_7e_LT_7e_Gliederung_20_3" style:display-name="Bullet~LT~Gliederung 3" style:family="paragraph" style:parent-style-name="Bullet_7e_LT_7e_Gliederung_20_2">
      <style:paragraph-properties>
        <style:tab-stops>
          <style:tab-stop style:position="0.938cm"/>
          <style:tab-stop style:position="3.478cm"/>
          <style:tab-stop style:position="6.018cm"/>
          <style:tab-stop style:position="8.558cm"/>
          <style:tab-stop style:position="11.098cm"/>
          <style:tab-stop style:position="13.638cm"/>
          <style:tab-stop style:position="16.178cm"/>
          <style:tab-stop style:position="18.718cm"/>
          <style:tab-stop style:position="21.258cm"/>
          <style:tab-stop style:position="23.798cm"/>
          <style:tab-stop style:position="26.338cm"/>
        </style:tab-stops>
      </style:paragraph-properties>
      <style:text-properties fo:font-size="16pt" style:font-size-asian="16pt" style:font-size-complex="16pt"/>
    </style:style>
    <style:style style:name="Bullet_7e_LT_7e_Gliederung_20_4" style:display-name="Bullet~LT~Gliederung 4" style:family="paragraph" style:parent-style-name="Bullet_7e_LT_7e_Gliederung_20_3">
      <style:paragraph-properties>
        <style:tab-stops>
          <style:tab-stop style:position="0.153cm"/>
          <style:tab-stop style:position="2.693cm"/>
          <style:tab-stop style:position="5.233cm"/>
          <style:tab-stop style:position="7.773cm"/>
          <style:tab-stop style:position="10.313cm"/>
          <style:tab-stop style:position="12.853cm"/>
          <style:tab-stop style:position="15.393cm"/>
          <style:tab-stop style:position="17.933cm"/>
          <style:tab-stop style:position="20.473cm"/>
          <style:tab-stop style:position="23.013cm"/>
          <style:tab-stop style:position="25.553cm"/>
        </style:tab-stops>
      </style:paragraph-properties>
      <style:text-properties fo:font-size="14pt" style:font-size-asian="14pt" style:font-size-complex="14pt"/>
    </style:style>
    <style:style style:name="Bullet_7e_LT_7e_Gliederung_20_5" style:display-name="Bullet~LT~Gliederung 5" style:family="paragraph" style:parent-style-name="Bullet_7e_LT_7e_Gliederung_20_4">
      <style:paragraph-properties>
        <style:tab-stops>
          <style:tab-stop style:position="2.058cm"/>
          <style:tab-stop style:position="4.598cm"/>
          <style:tab-stop style:position="7.138cm"/>
          <style:tab-stop style:position="9.678cm"/>
          <style:tab-stop style:position="12.218cm"/>
          <style:tab-stop style:position="14.758cm"/>
          <style:tab-stop style:position="17.298cm"/>
          <style:tab-stop style:position="19.838cm"/>
          <style:tab-stop style:position="22.378cm"/>
          <style:tab-stop style:position="24.918cm"/>
        </style:tab-stops>
      </style:paragraph-properties>
      <style:text-properties fo:font-size="12pt" style:font-size-asian="12pt" style:font-size-complex="12pt"/>
    </style:style>
    <style:style style:name="Bullet_7e_LT_7e_Gliederung_20_6" style:display-name="Bullet~LT~Gliederung 6" style:family="paragraph" style:parent-style-name="Bullet_7e_LT_7e_Gliederung_20_5"/>
    <style:style style:name="Bullet_7e_LT_7e_Gliederung_20_7" style:display-name="Bullet~LT~Gliederung 7" style:family="paragraph" style:parent-style-name="Bullet_7e_LT_7e_Gliederung_20_6"/>
    <style:style style:name="Bullet_7e_LT_7e_Gliederung_20_8" style:display-name="Bullet~LT~Gliederung 8" style:family="paragraph" style:parent-style-name="Bullet_7e_LT_7e_Gliederung_20_7"/>
    <style:style style:name="Bullet_7e_LT_7e_Gliederung_20_9" style:display-name="Bullet~LT~Gliederung 9" style:family="paragraph" style:parent-style-name="Bullet_7e_LT_7e_Gliederung_20_8"/>
    <style:style style:name="Bullet_7e_LT_7e_Titel" style:display-name="Bullet~LT~Titel"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Bullet_7e_LT_7e_Untertitel" style:display-name="Bullet~LT~Untertitel" style:family="paragraph">
      <style:paragraph-properties fo:margin-left="0cm" fo:margin-right="0cm" fo:margin-top="0cm" fo:margin-bottom="0cm" fo:line-height="106%"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16pt" fo:font-style="normal" fo:text-shadow="none" style:text-underline-style="none" fo:font-weight="normal" style:font-name-asian="Tahoma" style:font-size-asian="16pt" style:font-style-asian="normal" style:font-weight-asian="normal" style:font-name-complex="Tahoma" style:font-size-complex="16pt" style:font-style-complex="normal" style:font-weight-complex="normal"/>
    </style:style>
    <style:style style:name="Bullet_7e_LT_7e_Notizen" style:display-name="Bullet~LT~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Bullet_7e_LT_7e_Hintergrundobjekte" style:display-name="Bullet~LT~Hintergrundobjekte" style:family="paragraph">
      <style:paragraph-properties style:text-autospace="none"/>
    </style:style>
    <style:style style:name="Bullet_7e_LT_7e_Hintergrund" style:display-name="Bullet~LT~Hintergrund" style:family="paragraph">
      <style:paragraph-properties fo:text-align="center" style:justify-single-word="false" style:text-autospace="none"/>
    </style:style>
    <style:style style:name="Logo_20_Slide_7e_LT_7e_Gliederung_20_1" style:display-name="Logo Slide~LT~Gliederung 1"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style>
    <style:style style:name="Logo_20_Slide_7e_LT_7e_Gliederung_20_2" style:display-name="Logo Slide~LT~Gliederung 2" style:family="paragraph" style:parent-style-name="Logo_20_Slide_7e_LT_7e_Gliederung_20_1">
      <style:paragraph-properties>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Logo_20_Slide_7e_LT_7e_Gliederung_20_3" style:display-name="Logo Slide~LT~Gliederung 3" style:family="paragraph" style:parent-style-name="Logo_20_Slide_7e_LT_7e_Gliederung_20_2">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Logo_20_Slide_7e_LT_7e_Gliederung_20_4" style:display-name="Logo Slide~LT~Gliederung 4" style:family="paragraph" style:parent-style-name="Logo_20_Slide_7e_LT_7e_Gliederung_20_3">
      <style:paragraph-properties>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Logo_20_Slide_7e_LT_7e_Gliederung_20_5" style:display-name="Logo Slide~LT~Gliederung 5" style:family="paragraph" style:parent-style-name="Logo_20_Slide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style>
    <style:style style:name="Logo_20_Slide_7e_LT_7e_Gliederung_20_6" style:display-name="Logo Slide~LT~Gliederung 6" style:family="paragraph" style:parent-style-name="Logo_20_Slide_7e_LT_7e_Gliederung_20_5"/>
    <style:style style:name="Logo_20_Slide_7e_LT_7e_Gliederung_20_7" style:display-name="Logo Slide~LT~Gliederung 7" style:family="paragraph" style:parent-style-name="Logo_20_Slide_7e_LT_7e_Gliederung_20_6"/>
    <style:style style:name="Logo_20_Slide_7e_LT_7e_Gliederung_20_8" style:display-name="Logo Slide~LT~Gliederung 8" style:family="paragraph" style:parent-style-name="Logo_20_Slide_7e_LT_7e_Gliederung_20_7"/>
    <style:style style:name="Logo_20_Slide_7e_LT_7e_Gliederung_20_9" style:display-name="Logo Slide~LT~Gliederung 9" style:family="paragraph" style:parent-style-name="Logo_20_Slide_7e_LT_7e_Gliederung_20_8"/>
    <style:style style:name="Logo_20_Slide_7e_LT_7e_Titel" style:display-name="Logo Slide~LT~Titel" style:family="paragraph">
      <style:paragraph-properties fo:margin-left="0cm" fo:margin-right="0cm" fo:margin-top="0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Logo_20_Slide_7e_LT_7e_Untertitel" style:display-name="Logo Slide~LT~Untertitel" style:family="paragraph">
      <style:paragraph-properties fo:margin-left="0cm" fo:margin-right="0cm" fo:margin-top="0.282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style>
    <style:style style:name="Logo_20_Slide_7e_LT_7e_Notizen" style:display-name="Logo Slide~LT~Notizen" style:family="paragraph">
      <style:paragraph-properties fo:margin-left="0cm" fo:margin-right="0cm" fo:margin-top="0.159cm" fo:margin-bottom="0cm" fo:line-height="103%"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style>
    <style:style style:name="Logo_20_Slide_7e_LT_7e_Hintergrundobjekte" style:display-name="Logo Slide~LT~Hintergrundobjekte" style:family="paragraph">
      <style:paragraph-properties style:text-autospace="none"/>
    </style:style>
    <style:style style:name="Logo_20_Slide_7e_LT_7e_Hintergrund" style:display-name="Logo Slide~LT~Hintergrund" style:family="paragraph">
      <style:paragraph-properties fo:text-align="center" style:justify-single-word="false" style:text-autospace="none"/>
    </style:style>
    <style:style style:name="WW-Titel1"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Titel12"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Titel123"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Titel1234"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Titel12345"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Titel123456"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Titel1234567"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Titel12345678"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Titel123456789"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Titel12345678910"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Titel1234567891011"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scha Manns</meta:initial-creator>
    <meta:creation-date>2010-04-25T12:22:39</meta:creation-date>
    <dc:date>2010-04-25T16:13:20</dc:date>
    <dc:creator>Sascha Manns</dc:creator>
    <meta:editing-duration>PT03H08M59S</meta:editing-duration>
    <meta:editing-cycles>4</meta:editing-cycles>
    <meta:generator>OpenOffice.org/3.1$Unix OpenOffice.org_project/310m21$Build-9319</meta:generator>
    <meta:document-statistic meta:table-count="0" meta:image-count="0" meta:object-count="0" meta:page-count="3" meta:paragraph-count="93" meta:word-count="790" meta:character-count="5272"/>
    <meta:user-defined meta:name="Info 1"/>
    <meta:user-defined meta:name="Info 2"/>
    <meta:user-defined meta:name="Info 3"/>
    <meta:user-defined meta:name="Info 4"/>
  </office:meta>
</office:document-meta>
</file>