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officeooo:paragraph-rsid="00190513"/>
    </style:style>
    <style:style style:name="P3" style:family="paragraph" style:parent-style-name="Text_20_body">
      <style:paragraph-properties fo:margin-top="0in" fo:margin-bottom="0in" style:contextual-spacing="false" fo:line-height="100%"/>
      <style:text-properties officeooo:rsid="00190513" officeooo:paragraph-rsid="00190513"/>
    </style:style>
    <style:style style:name="P4" style:family="paragraph" style:parent-style-name="Table_20_Contents">
      <style:text-properties officeooo:rsid="00190513" officeooo:paragraph-rsid="00190513"/>
    </style:style>
    <style:style style:name="P5" style:family="paragraph" style:parent-style-name="Text_20_body">
      <style:paragraph-properties fo:margin-top="0in" fo:margin-bottom="0in" style:contextual-spacing="false" fo:line-height="100%"/>
      <style:text-properties officeooo:paragraph-rsid="00190513"/>
    </style:style>
    <style:style style:name="P6" style:family="paragraph" style:parent-style-name="Text_20_body" style:list-style-name="L1">
      <style:paragraph-properties fo:margin-top="0in" fo:margin-bottom="0in" style:contextual-spacing="false"/>
    </style:style>
    <style:style style:name="P7" style:family="paragraph" style:parent-style-name="Text_20_body" style:list-style-name="L1"/>
    <style:style style:name="P8" style:family="paragraph" style:parent-style-name="Text_20_body">
      <style:text-properties officeooo:rsid="00190513" officeooo:paragraph-rsid="001905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officeooo:rsid="00190513"/>
    </style:style>
    <style:style style:name="T3" style:family="text">
      <style:text-properties officeooo:rsid="0019051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e: <text:span text:style-name="T1">[Insert Date]</text:span></text:p>
      <text:p text:style-name="P1">To: <text:span text:style-name="T1">[Insert Name]</text:span></text:p>
      <text:p text:style-name="Text_20_body"><text:span text:style-name="Strong_20_Emphasis"/></text:p>
      <text:p text:style-name="P2"><text:span text:style-name="Strong_20_Emphasis"><text:span text:style-name="T2">Each invoice should be unique, so please change some element or wording below.</text:span></text:span></text:p>
      <text:p text:style-name="Text_20_body"><text:span text:style-name="Strong_20_Emphasis"><text:span text:style-name="T3">Invoice - </text:span></text:span><text:span text:style-name="Strong_20_Emphasis">Reimbursement for Travel Expenses</text:span></text:p>
      <text:p text:style-name="P3">Name</text:p>
      <text:p text:style-name="P3">Address</text:p>
      <text:p text:style-name="Text_20_body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4">Quantity</text:p>
          </table:table-cell>
          <table:table-cell table:style-name="Table1.A1" office:value-type="string">
            <text:p text:style-name="P4">Item</text:p>
          </table:table-cell>
          <table:table-cell table:style-name="Table1.A1" office:value-type="string">
            <text:p text:style-name="P4">Amount</text:p>
          </table:table-cell>
          <table:table-cell table:style-name="Table1.A1" office:value-type="string">
            <text:p text:style-name="P4">Currency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5"/>
      <text:p text:style-name="Text_20_body">This document serves as a <text:span text:style-name="Strong_20_Emphasis">request for payment</text:span> issued by the Geeko Foundation to <text:span text:style-name="Strong_20_Emphasis">[Insert Name]</text:span> for the reimbursement of travel expenses.</text:p>
      <text:p text:style-name="Text_20_body">The total amount due is <text:span text:style-name="Strong_20_Emphasis">[Insert Amount] [Insert Currency]</text:span>, covering expenses incurred for [<text:span text:style-name="T1">Insert Purpose of Travel]</text:span>. This reimbursement is issued in accordance with the agreed-upon terms between the Geeko Foundation and the claimant.</text:p>
      <text:p text:style-name="Text_20_body"><text:span text:style-name="Strong_20_Emphasis">Payment Terms and Details</text:span>:</text:p>
      <text:list text:style-name="L1">
        <text:list-item>
          <text:p text:style-name="P6"><text:span text:style-name="Strong_20_Emphasis">Amount Due</text:span>: [Insert Amount] [Insert Currency]</text:p>
        </text:list-item>
        <text:list-item>
          <text:p text:style-name="P6"><text:span text:style-name="Strong_20_Emphasis">Payment Due By</text:span>: [Insert Due Date]</text:p>
        </text:list-item>
        <text:list-item>
          <text:p text:style-name="P7"><text:span text:style-name="Strong_20_Emphasis">Transaction Details</text:span>: Reimbursement for travel expenses related to [Insert Event or Purpose].</text:p>
        </text:list-item>
      </text:list>
      <text:p text:style-name="Text_20_body">This request is for billing purposes and indicates the reimbursement amount owed by the Geeko Foundation.</text:p>
      <text:p text:style-name="Text_20_body"><text:line-break/>Signature: <text:line-break/>Name: <text:span text:style-name="T1">[Insert Name]</text:span></text:p>
      <text:p text:style-name="Text_20_body"><text:span text:style-name="T1"/></text:p>
      <text:p text:style-name="P8"><text:span text:style-name="T1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JP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JP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officeooo:paragraph-rsid="0018cb1d"/>
    </style:style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quest for Payment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6:58:16.637570900</meta:creation-date>
    <dc:date>2024-11-19T17:36:47.433746453</dc:date>
    <meta:editing-duration>PT38M30S</meta:editing-duration>
    <meta:editing-cycles>2</meta:editing-cycles>
    <meta:generator>LibreOffice/24.8.2.1$Linux_X86_64 LibreOffice_project/0f794b6e29741098670a3b95d60478a65d05ef13</meta:generator>
    <meta:document-statistic meta:table-count="1" meta:image-count="0" meta:object-count="0" meta:page-count="1" meta:paragraph-count="19" meta:word-count="141" meta:character-count="918" meta:non-whitespace-character-count="797"/>
  </office:meta>
</office:document-meta>
</file>