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Condensed1" svg:font-family="'DejaVu Sans Condense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{{map_user|&lt;4.46951&gt;|&lt;51.945626&gt;|&lt;ben.henderson&gt;|&lt;Rotterdam~theNetherlands&gt;|&lt;http://forums.opensuse.org/members/benmh.html&gt;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Condensed1" svg:font-family="'DejaVu Sans Condense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0T18:47:57</meta:creation-date>
    <meta:document-statistic meta:table-count="0" meta:image-count="0" meta:object-count="0" meta:page-count="1" meta:paragraph-count="1" meta:word-count="1" meta:character-count="125"/>
    <dc:date>2011-07-10T18:52:16</dc:date>
    <meta:editing-duration>PT4M20S</meta:editing-duration>
    <meta:editing-cycles>1</meta:editing-cycles>
    <meta:generator>LibreOffice/3.3$Unix LibreOffice_project/330m19$Build-301</meta:generator>
  </office:meta>
</office:document-meta>
</file>